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p aanvraag omgevingsvergunning Witte Bleek 6 a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Omgevingsvergunning</text:span>
            <text:span text:style-name="nadrukvet"/>
          </text:p>
            <text:p text:style-name="common-al"/>
            <text:p text:style-name="common-al">De directeur van de Omgevingsdienst Brabant Noord deelt namens het college van burgemeester en wethouders van de gemeente Meierijstad mede dat hij, gelet op artikel 2.1, eerste lid, aanhef en onder e van de Wet algemene bepalingen omgevingswet (Wabo)</text:p>
            <text:p text:style-name="common-al">voornemens is vergunning te verlenen aan Varkensbedrijf Witte Bleek B.V., voor de inrichting op het perceel, kadastrale gemeente Sint-Oedenrode, sectie K, nummers 263, 286, 292 en 560 plaatselijk bekend Witte Bleek 6A Sint-Oedenrode. Tevens op grond van het Actitiveitenbesluit een meldingsplichtige inrichting.</text:p>
            <text:p text:style-name="common-al"/>
            <text:p text:style-name="common-al">Inzage</text:p>
            <text:p text:style-name="common-al">Het ontwerpbesluit en andere relevante stukken liggen met ingang van 1 september 2021 gedurende zes weken ter inzage op het Stadhuis Meierijstad in Veghel. De stukken kunt u digitaal opvragen via het werkatelier Vergunningverlening, Toezicht en Handhaving.</text:p>
            <text:p text:style-name="common-al"/>
            <text:p text:style-name="common-al">Zienswijzen</text:p>
            <text:p text:style-name="common-al">Een ieder kan op grond van de Algemene wet bestuurdsrecht binnen zes weken nadat het ontwerpbesluit ter inzage is gelegd, schriftelijk zienswijze(n) tegen het ontwerpbesluit naar voren brengen. De schriftelijke zienswijze(n) moeten uw naam en adres bevatten, en gemotiveerd, gedateerd en ondertekend zijn. De zienswijze(n) moeten worden gericht aan de directeur van de Omgevingsdienst Brabant Noord.</text:p>
            <text:p text:style-name="common-al"/>
            <text:p text:style-name="common-al">Mondelinge zienswijzen</text:p>
            <text:p text:style-name="common-al">Voor het indienen van een mondelinge zienswijze kunt u contact opnemen om een afspraak te maken met de Omgevingsdienst Brabant Noord, telefoonnummer 088 – 743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82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2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2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chikking  op aanvraag omgevingsvergunning Witte Bleek 6 a te Sint-Oedenrode</meta:user-defined>
    <meta:user-defined meta:name="DCTERMS.W3CDTF/DCTERMS.available">2021-09-03</meta:user-defined>
    <meta:user-defined meta:name="DCTERMS.W3CDTF/OVERHEIDop.jaargang">2021</meta:user-defined>
    <meta:user-defined meta:name="OVERHEIDop.publicationIssue">300827</meta:user-defined>
    <meta:user-defined meta:name="OVERHEIDop.GmbID/DC.identifier">gmb-2021-300827</meta:user-defined>
    <meta:user-defined meta:name="OVERHEIDop.versieInformatie"/>
  </office:meta>
</office:document-meta>
</file>