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640 Torenakker 39 te Berkel-Enschot, verbouwen van de carport, 26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40 - I - Torenakker 3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82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2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2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640 Torenakker 39 te Berkel-Enschot, verbouwen van de carport, 26 augustus 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826</meta:user-defined>
    <meta:user-defined meta:name="OVERHEIDop.GmbID/DC.identifier">gmb-2021-300826</meta:user-defined>
    <meta:user-defined meta:name="OVERHEIDop.versieInformatie"/>
  </office:meta>
</office:document-meta>
</file>