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ingetrokken aanvraag omgevingsvergunning op eigen verzoek - plaatsen 5 hardhouten palen - Barbeel 1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op eigen verzoek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beel 1</text:p>
                  </table:table-cell>
                  <table:table-cell table:style-name="entry" table:number-rows-spanned="1" table:number-columns-spanned="1">
                    <text:p text:style-name="table_al">plaatsen 5 hardhouten pal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4 augustus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081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1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1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ingetrokken aanvraag omgevingsvergunning op eigen verzoek - plaatsen 5 hardhouten palen - Barbeel 1, Hendrik-Ido-Ambach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818</meta:user-defined>
    <meta:user-defined meta:name="OVERHEIDop.GmbID/DC.identifier">gmb-2021-300818</meta:user-defined>
    <meta:user-defined meta:name="OVERHEIDop.versieInformatie"/>
  </office:meta>
</office:document-meta>
</file>