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gsebos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V-2021-4876 voor een instemmingsbesluit kabels en leidingen : het aanleggen en verleggen van kabels en het plaatsen van een middenspanning ruimte, op locatie Haagsebos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8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gsebosweg 3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815</meta:user-defined>
    <meta:user-defined meta:name="OVERHEIDop.GmbID/DC.identifier">gmb-2021-300815</meta:user-defined>
    <meta:user-defined meta:name="OVERHEIDop.versieInformatie"/>
  </office:meta>
</office:document-meta>
</file>