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pen bestaande aanbouw en bouwen grotere aanbouw , Faljerilstraat 2 2334C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6678</text:p>
            <text:p text:style-name="common-al">Ingekomen: 21-07-2021 00:00</text:p>
            <text:p text:style-name="common-al">Datum besluit: 31-08-2021</text:p>
            <text:p text:style-name="common-al">Locatie: Faljerilstraat 2 2334CM Leiden</text:p>
            <text:p text:style-name="common-al">Projectomschrijving: slopen bestaande aanbouw en bouwen grotere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81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1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1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6678</meta:user-defined>
    <meta:user-defined meta:name="DCTERMS.abstract">slopen bestaande aanbouw en bouwen grotere aanbouw </meta:user-defined>
    <dc:language>nl</dc:language>
    <meta:user-defined meta:name="OVERHEIDop.locatietype/OVERHEIDop.gebiedsmarkering">Punt</meta:user-defined>
    <meta:user-defined meta:name="DC.title">Verleende omgevingsvergunning, slopen bestaande aanbouw en bouwen grotere aanbouw , Faljerilstraat 2 2334CM Leiden</meta:user-defined>
    <meta:user-defined meta:name="DCTERMS.W3CDTF/DCTERMS.available">2021-09-09</meta:user-defined>
    <meta:user-defined meta:name="DCTERMS.W3CDTF/OVERHEIDop.jaargang">2021</meta:user-defined>
    <meta:user-defined meta:name="OVERHEIDop.publicationIssue">300814</meta:user-defined>
    <meta:user-defined meta:name="OVERHEIDop.GmbID/DC.identifier">gmb-2021-300814</meta:user-defined>
    <meta:user-defined meta:name="OVERHEIDop.versieInformatie"/>
  </office:meta>
</office:document-meta>
</file>