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It Heechsân 3, Eastermar (nabij)(kadastraal Oostermeer H, 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3, Eastermar (nabij)(kadastraal Oostermeer H, 1602) </text:p>
            <text:p text:style-name="common-al">Olo: 6340579</text:p>
            <text:p text:style-name="common-al">het bouwen van een woning</text:p>
            <text:p text:style-name="common-al">Datum ontvangst: 0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It Heechsân 3, Eastermar (nabij)(kadastraal Oostermeer H, 160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11</meta:user-defined>
    <meta:user-defined meta:name="OVERHEIDop.GmbID/DC.identifier">gmb-2021-300811</meta:user-defined>
    <meta:user-defined meta:name="OVERHEIDop.versieInformatie"/>
  </office:meta>
</office:document-meta>
</file>