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dakkapel, Roodborst 4a 8121J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356452021</text:p>
            <text:p text:style-name="common-al">Verzenddatum besluit: 01-09-2021</text:p>
            <text:p text:style-name="common-al">Locatie: Roodborst 4a 8121JV Olst</text:p>
            <text:p text:style-name="last-al">Projectomschrijving: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08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645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svrije omgevingsvergunning, het plaatsen van een dakkapel, Roodborst 4a 8121JV O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04</meta:user-defined>
    <meta:user-defined meta:name="OVERHEIDop.GmbID/DC.identifier">gmb-2021-300804</meta:user-defined>
    <meta:user-defined meta:name="OVERHEIDop.versieInformatie"/>
  </office:meta>
</office:document-meta>
</file>