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Vierambachtsstraat 31-37 &amp; Dr. A. Schweitzerstraat 12-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straat 31-37; Dr. A. Schweitzerstraat 12-34, Ter Aar – de nummeraanduidingen 31 t/m 37 oneven zijn toegekend aan de te bouwen woningen in de Vierambachtsstraat en de nummeraanduidingen 12 t/m 34 even zijn toegekend aan de te bouwen woningen in de Dr. A. Schweitzerstraat – verzonden 1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80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0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0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, Vierambachtsstraat 31-37 &amp; Dr. A. Schweitzerstraat 12-34</meta:user-defined>
    <meta:user-defined meta:name="DCTERMS.W3CDTF/DCTERMS.available">2021-09-03</meta:user-defined>
    <meta:user-defined meta:name="DCTERMS.W3CDTF/OVERHEIDop.jaargang">2021</meta:user-defined>
    <meta:user-defined meta:name="OVERHEIDop.externeBijlage">Nummerbesluit|exb-2021-52202</meta:user-defined>
    <meta:user-defined meta:name="OVERHEIDop.publicationIssue">300802</meta:user-defined>
    <meta:user-defined meta:name="OVERHEIDop.GmbID/DC.identifier">gmb-2021-300802</meta:user-defined>
    <meta:user-defined meta:name="OVERHEIDop.versieInformatie"/>
  </office:meta>
</office:document-meta>
</file>