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s degene die is belast met de heffing van gemeentelijke belastingen, als bedoeld in artikel 231, tweede lid, onderdeel b, van de Gemeentewet (heffingsambtenaar) wordt aangewezen de coördinator Financiën.</text:p>
              </text:list-item>
              <text:list-item text:style-override="id1-3-2-2-1-2-2">
                <text:number>2.</text:number>
                <text:p text:style-name="al">Als degene die is belast met de invordering van de gemeentelijke belastingen als bedoeld in artikel 231, tweede lid onder c, van de Gemeentewet (invorderingsambtenaar) wordt aangewezen de coördinator Financiën.</text:p>
              </text:list-item>
              <text:list-item text:style-override="id1-3-2-2-1-2-3">
                <text:number>3.</text:number>
                <text:p text:style-name="al">Als plaatsvervanger van de onder 1 en 2 genoemde heffings- en invorderingsambtenaar aan te wijzen de senior beleidsmedewerker(s) Financiën.</text:p>
              </text:list-item>
              <text:list-item text:style-override="id1-3-2-2-1-2-4">
                <text:number>4.</text:number>
                <text:p text:style-name="al">De aangewezen heffingsambtenaar is tevens gemeenteambtenaar als bedoeld in artikel 1, tweede lid van de Wet waardering onroerende zaken.</text:p>
              </text:list-item>
              <text:list-item text:style-override="id1-3-2-2-1-2-5">
                <text:number>5.</text:number>
                <text:p text:style-name="al">Dit besluit komt in de plaats van het Aanwijzingsbesluit heffings- en invorderingsambtenaar van 13 oktober 2015 met kenmerk 15.12227. </text:p>
              </text:list-item>
              <text:list-item text:style-override="id1-3-2-2-1-2-6">
                <text:number>6.</text:number>
                <text:p text:style-name="al">Dit besluit treedt in werking met ingang van 6 jul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0080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0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0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1-07-10</meta:user-defined>
    <meta:user-defined meta:name="OVERHEIDop.referentienummer">Z.003928 </meta:user-defined>
    <meta:user-defined meta:name="DCTERMS.alternative">Aanwijzing heffings- en invorderingsambtenaar</meta:user-defined>
    <dc:language>nl</dc:language>
    <meta:user-defined meta:name="OVERHEIDop.locatietype/OVERHEIDop.gebiedsmarkering">Gemeente</meta:user-defined>
    <meta:user-defined meta:name="DC.title">Aanwijzing heffings- en invorderingsambtenaa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0800</meta:user-defined>
    <meta:user-defined meta:name="OVERHEIDop.betreftRegeling">CVDR661725_1</meta:user-defined>
    <meta:user-defined meta:name="OVERHEIDop.GmbID/DC.identifier">gmb-2021-300800</meta:user-defined>
    <meta:user-defined meta:name="xs:date/OVERHEIDop.startdatum">2021-09-08</meta:user-defined>
    <meta:user-defined meta:name="OVERHEIDop.versieInformatie"/>
  </office:meta>
</office:document-meta>
</file>