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houdtstraat, Kadastrale Gemeente Noorddijk, Sectie G perceelnummer 3293, Groningen – een extra uitrit/inrit aanleggen voor bereiken vanaf Hooghoudtstraat (ontvangstdatum 06-09-2019, dossiernummer 2019739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8</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53.005 580642.384</meta:user-defined>
    <meta:user-defined meta:name="DC.title">Aanvraag omgevingsvergunning: Hooghoudtstraat, Kadastrale Gemeente Noorddijk, Sectie G perceelnummer 3293, Groningen – een extra uitrit/inrit aanleggen voor bereiken vanaf Hooghoudtstraat (ontvangstdatum 06-09-2019, dossiernummer 201973917)</meta:user-defined>
    <meta:user-defined meta:name="OVERHEID.PostcodeHuisnummer/OVERHEIDop.postcodeHuisnummer">9723TG 4</meta:user-defined>
    <meta:user-defined meta:name="OVERHEIDop.straatnaam">Hooghoudtstraat</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008</meta:user-defined>
    <meta:user-defined meta:name="OVERHEIDop.GmbID/DC.identifier">gmb-2021-3008</meta:user-defined>
    <meta:user-defined meta:name="OVERHEIDop.versieInformatie"/>
  </office:meta>
</office:document-meta>
</file>