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ldeloozepad te Goes - Besluit op aanvraag ontheffing drank- en horecawet (zwak alcohol) voor ontheffing voor het schenken zwak alcoholhoudende dranken tijdens Zomerliefde op 3 september en Summer Festival Goes op 4 september 2021</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zij op 1 september 2021 een ontheffing drank- en horecawet (zwak alcohol) heeft verleend voor ontheffing voor het schenken zwak alcoholhoudende dranken tijdens Zomerliefde op 3 september en Summer Festival Goes op 4 september 2021 op de locatie Geldeloozepad te Goes. Het besluit is geregistreerd onder nummer DHW_O-2021-235 / Z21.084182.</text:p>
            <text:p text:style-name="common-al">
            <text:span text:style-name="nadrukvet">Procedure</text:span>
          </text:p>
            <text:p text:style-name="last-al">Tegen een verleende vergunning kunnen belanghebbenden met ingang van 2 september 2021 binnen zes weken een gemotiveerd bezwaarschrift indienen bij de burgemeester,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00799</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799</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799</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meta:user-defined meta:name="DCTERMS.abstract">Geldeloozepad te Goes - Besluit op aanvraag ontheffing drank- en horecawet (zwak alcohol) voor ontheffing voor het schenken zwak alcoholhoudende dranken tijdens Zomerliefde op 3 september en Summer Festival Goes op 4 september 2021</meta:user-defined>
    <dc:language>nl</dc:language>
    <meta:user-defined meta:name="OVERHEIDop.locatietype/OVERHEIDop.gebiedsmarkering">Punt</meta:user-defined>
    <meta:user-defined meta:name="DC.title">Geldeloozepad te Goes - Besluit op aanvraag ontheffing drank- en horecawet (zwak alcohol) voor ontheffing voor het schenken zwak alcoholhoudende dranken tijdens Zomerliefde op 3 september en Summer Festival Goes op 4 september 2021</meta:user-defined>
    <meta:user-defined meta:name="DCTERMS.W3CDTF/DCTERMS.available">2021-09-03</meta:user-defined>
    <meta:user-defined meta:name="DCTERMS.W3CDTF/OVERHEIDop.jaargang">2021</meta:user-defined>
    <meta:user-defined meta:name="OVERHEIDop.publicationIssue">300799</meta:user-defined>
    <meta:user-defined meta:name="OVERHEIDop.GmbID/DC.identifier">gmb-2021-300799</meta:user-defined>
    <meta:user-defined meta:name="OVERHEIDop.versieInformatie"/>
  </office:meta>
</office:document-meta>
</file>