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11083, Hogeweg 50, 6367 B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Hogeweg 50, 6367 BE Voerendaal: bouwen van een dakkapel en verhogen van het dak (ontvangen 13 juli 2021, zaaknummer 2021-011083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079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9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9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geweg 50, 6367BE Voerendaal</meta:user-defined>
    <dc:language>nl</dc:language>
    <meta:user-defined meta:name="OVERHEIDop.locatietype/OVERHEIDop.gebiedsmarkering">Punt</meta:user-defined>
    <meta:user-defined meta:name="DC.title">Kennisgeving termijnverlenging 2021-011083, Hogeweg 50, 6367 BE Voerendaal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94</meta:user-defined>
    <meta:user-defined meta:name="OVERHEIDop.GmbID/DC.identifier">gmb-2021-300794</meta:user-defined>
    <meta:user-defined meta:name="OVERHEIDop.versieInformatie"/>
  </office:meta>
</office:document-meta>
</file>