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Grispenstraat 1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Grispenstraat 11, 6367 HN te Voerendaal : Plaatsen van een RVS rookkanaal (ontvangen 3 december 2020, zaak 136603).</text:p>
            <text:p text:style-name="tussenkopcur">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07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277.82 318504.52</meta:user-defined>
    <meta:user-defined meta:name="DC.title">Bekendmaking verlengen beslistermijn aanvraag omgevingsvergunning Grispenstraat 11, Voerendaal</meta:user-defined>
    <meta:user-defined meta:name="OVERHEID.PostcodeHuisnummer/OVERHEIDop.postcodeHuisnummer">6367HN 11</meta:user-defined>
    <meta:user-defined meta:name="OVERHEIDop.straatnaam">Grispenstraat</meta:user-defined>
    <meta:user-defined meta:name="OVERHEIDop.woonplaats">Voerendaal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79</meta:user-defined>
    <meta:user-defined meta:name="OVERHEIDop.GmbID/DC.identifier">gmb-2021-30079</meta:user-defined>
    <meta:user-defined meta:name="OVERHEIDop.versieInformatie"/>
  </office:meta>
</office:document-meta>
</file>