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bedrijfsverzamelgebouw - Netamweg 25 t/m 51, Industriepark kavel 9 en 10 te Leek (Netam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september 2021 een besluit genomen op de aanvraag met zaaknummer Z202101970 voor het oprichten van een bedrijfsverzamelgebouw op locatie Netamweg 25 t/m 51, Industriepark kavel 9 en 10 te Leek (Netam terrein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078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8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8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een bedrijfsverzamelgebouw - Netamweg 25 t/m 51, Industriepark kavel 9 en 10 te Leek (Netam terrein)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89</meta:user-defined>
    <meta:user-defined meta:name="OVERHEIDop.GmbID/DC.identifier">gmb-2021-300789</meta:user-defined>
    <meta:user-defined meta:name="OVERHEIDop.versieInformatie"/>
  </office:meta>
</office:document-meta>
</file>