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text:list-style style:name="id1-3-2-2-1-2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sluiten uit vergadering burgemeester en wethouders van 20 juli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stemmingsplan Heuvelseweg 14 Hoogeloon</text:p>
            <text:p text:style-name="al">Aan de raad wordt voorgesteld om:</text:p>
            <text:list text:style-name="id1-3-2-2-1-5">
              <text:list-item text:style-override="id1-3-2-2-1-5-1">
                <text:number>1.</text:number>
                <text:p text:style-name="al">geen exploitatieplan op grond van artikel 6.12 Wet ruimtelijke ordening vast te stellen, omdat het verhaal van kosten anderszins is geregeld;</text:p>
              </text:list-item>
              <text:list-item text:style-override="id1-3-2-2-1-5-2">
                <text:number>2.</text:number>
                <text:p text:style-name="al">de concept Nota zienswijze “Heuvelseweg 14 Hoogeloon” vast te stellen;</text:p>
              </text:list-item>
              <text:list-item text:style-override="id1-3-2-2-1-5-3">
                <text:number>3.</text:number>
                <text:p text:style-name="al">het bestemmingsplan “Heuvelseweg 14 Hoogeloon” ongewijzigd vast te stellen, met inachtneming van de wijzigingen uit de Nota zienswijze.</text:p>
              </text:list-item>
            </text:list>
            <text:p text:style-name="al"/>
            <text:p text:style-name="tussenkopcur">Ondertekening Convenant Wet Wijziging Woonplaatsbeginsel Jeugdwet</text:p>
            <text:p text:style-name="al">Het convenant Wet Wijziging Woonplaatsbeginsel Jeugdwet ondertekenen.</text:p>
            <text:p text:style-name="al"/>
            <text:p text:style-name="tussenkopcur">Afwijkingenrapportage VTH de Kempen</text:p>
            <text:p text:style-name="al">Kennisgenomen van Afwijkingenrapportage VTH de Kempen januari-april 2021.</text:p>
            <text:p text:style-name="al"/>
            <text:p text:style-name="tussenkopcur">Digitalisering Mobiliteitsdata</text:p>
            <text:list text:style-name="id1-3-2-2-1-14">
              <text:list-item text:style-override="id1-3-2-2-1-14-1">
                <text:number>1.</text:number>
                <text:p text:style-name="al">Ingestemd met deelname aan collectieve inwinning verkeerstellingen.</text:p>
              </text:list-item>
              <text:list-item text:style-override="id1-3-2-2-1-14-2">
                <text:number>2.</text:number>
                <text:p text:style-name="al">De Provincie machtigen (mede) namens Bladel deze opdracht aan te besteden.</text:p>
              </text:list-item>
            </text:list>
            <text:p text:style-name="al"/>
            <text:p text:style-name="tussenkopcur">Definitieve subsidiebijdragen 2020 gemeenschapshuizen</text:p>
            <text:p text:style-name="al">Op grond van de ontvangen jaarstukken 2020 van de afzonderlijke gemeenschapshuizen, is besloten om:</text:p>
            <text:list text:style-name="id1-3-2-2-1-18">
              <text:list-item text:style-override="id1-3-2-2-1-18-1">
                <text:number>1.</text:number>
                <text:p text:style-name="al">de voor 2020 verleende bijdrage aan Stichting Gemeenschapshuis Netersel in te trekken en tegelijkertijd de nieuwe definitieve bijdrage vast te stellen op € 67.291,-;</text:p>
              </text:list-item>
              <text:list-item text:style-override="id1-3-2-2-1-18-2">
                <text:number>2.</text:number>
                <text:p text:style-name="al">de voor 2020 verleende bijdrage aan Stichting Gemeenschapshuis Casteren in te trekken en tegelijkertijd de nieuwe definitieve bijdrage vast te stellen op € 107.993,-;</text:p>
              </text:list-item>
              <text:list-item text:style-override="id1-3-2-2-1-18-3">
                <text:number>3.</text:number>
                <text:p text:style-name="al">de voor 2020 verleende bijdrage aan Stichting Gemeenschapsruimte Hoogeloon in te trekken en tegelijkertijd de nieuwe definitieve bijdrage vast te stellen op € 91.035,-;</text:p>
              </text:list-item>
              <text:list-item text:style-override="id1-3-2-2-1-18-4">
                <text:number>4.</text:number>
                <text:p text:style-name="al">de voor 2020 verleende bijdrage aan Stichting Gemeenschapshuis Hapert overeenkomstig vast te stellen op € 81.622,-;</text:p>
              </text:list-item>
              <text:list-item text:style-override="id1-3-2-2-1-18-5">
                <text:number>5.</text:number>
                <text:p text:style-name="al">de voor 2020 verleende bijdrage aan Stichting Den Herd overeenkomstig vast te stellen op € 176.907,-.</text:p>
              </text:list-item>
            </text:list>
            <text:p text:style-name="al"/>
            <text:p text:style-name="tussenkopcur">Vaststellen nieuw subsidieplafond subsidie duurzame energie 2020-2021</text:p>
            <text:list text:style-name="id1-3-2-2-1-21">
              <text:list-item text:style-override="id1-3-2-2-1-21-1">
                <text:number>1.</text:number>
                <text:p text:style-name="al">Het subsidieplafond voor de subsidie duurzame energie 2020-2021 vast te stellen op € 200.000,- voor de periode van 22 juli 2021 - 31 december 2021.</text:p>
              </text:list-item>
              <text:list-item text:style-override="id1-3-2-2-1-21-2">
                <text:number>2.</text:number>
                <text:p text:style-name="al">De subsidieaanvragen in behandeling nemen op volgorde van binnenkomst.</text:p>
              </text:list-item>
            </text:list>
            <text:p text:style-name="al"/>
            <text:p text:style-name="tussenkopcur">Sponsoring boomfeestdag november 2021</text:p>
            <text:p text:style-name="al">Ingestemd met de sponsoring van boomfeestdag 2021 door Gooskens Hout.</text:p>
            <text:p text:style-name="al"/>
            <text:p text:style-name="tussenkopcur">Wijziging Gemeenschappelijke Regeling Metropoolregio Eindhoven 2021</text:p>
            <text:p text:style-name="al">Akkoord met:</text:p>
            <text:list text:style-name="id1-3-2-2-1-28">
              <text:list-item text:style-override="id1-3-2-2-1-28-1">
                <text:number>•</text:number>
                <text:p text:style-name="al">het concept collegebesluit waarmee ingestemd wordt met de wijziging van de Gemeenschappelijke Regeling Metropoolregio Eindhoven en kennisgenomen van een voorgenomen wijziging van het Statuut Overlegorganen van de MRE;</text:p>
              </text:list-item>
              <text:list-item text:style-override="id1-3-2-2-1-28-2">
                <text:number>•</text:number>
                <text:p text:style-name="al">het daar eveneens toe strekkende concept raadsvoorstel en concept raadsbesluit.</text:p>
              </text:list-item>
            </text:list>
            <text:p text:style-name="al"/>
            <text:p text:style-name="tussenkopcur">Beslissing op bezwaarschrift tegen de verleende omgevingsvergunning voor het plaatsen van een tijdelijke woonunit op het adres Lemel 13 te Hapert </text:p>
            <text:p text:style-name="al">Het bezwaarschrift ontvankelijk en ongegrond te verklaren en het besluit in stand te laten, met verbetering van de motivering van het bestreden besluit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078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penbare besluiten uit vergadering burgemeester en wethouders van 20 juli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88</meta:user-defined>
    <meta:user-defined meta:name="OVERHEIDop.GmbID/DC.identifier">gmb-2021-300788</meta:user-defined>
    <meta:user-defined meta:name="OVERHEIDop.versieInformatie"/>
  </office:meta>
</office:document-meta>
</file>