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ingen bouwplan, Lorentzkade 15 2313G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9784</text:p>
            <text:p text:style-name="common-al">Ingekomen: 31-08-2021 00:00</text:p>
            <text:p text:style-name="common-al">Locatie: Lorentzkade 15 2313G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9784" xlink:type="simple">publicatiesomgevingsvergunningen@leiden.nl</text:a> de volgende gegevens:</text:p>
            <text:p text:style-name="common-al">- het kenmerk van de aanvraag: Z/21/329978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0787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8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8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299784</meta:user-defined>
    <meta:user-defined meta:name="DCTERMS.abstract">aanpassingen bouwplan</meta:user-defined>
    <dc:language>nl</dc:language>
    <meta:user-defined meta:name="OVERHEIDop.locatietype/OVERHEIDop.gebiedsmarkering">Punt</meta:user-defined>
    <meta:user-defined meta:name="DC.title">Aanvraag omgevingsvergunning, aanpassingen bouwplan, Lorentzkade 15 2313GB Leid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0787</meta:user-defined>
    <meta:user-defined meta:name="OVERHEIDop.GmbID/DC.identifier">gmb-2021-300787</meta:user-defined>
    <meta:user-defined meta:name="OVERHEIDop.versieInformatie"/>
  </office:meta>
</office:document-meta>
</file>