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rote Markt 2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093</text:p>
            <text:p text:style-name="common-al">Ontvangstdatum: 31-08-2021</text:p>
            <text:p text:style-name="common-al">Locatie: Grote Markt 29 4811XP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Grote Markt 29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78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509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exploitatievergunning Grote Markt 29 4811XP Bred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86</meta:user-defined>
    <meta:user-defined meta:name="OVERHEIDop.GmbID/DC.identifier">gmb-2021-300786</meta:user-defined>
    <meta:user-defined meta:name="OVERHEIDop.versieInformatie"/>
  </office:meta>
</office:document-meta>
</file>