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omvormer in een PV-shelterframe op het dak , Octavialaan 61 2314B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81286</text:p>
            <text:p text:style-name="common-al">Ingekomen: 09-07-2021 00:00</text:p>
            <text:p text:style-name="common-al">Datum besluit: 01-09-2021</text:p>
            <text:p text:style-name="common-al">Locatie: Octavialaan 61 2314BN Leiden</text:p>
            <text:p text:style-name="common-al">Projectomschrijving: plaatsen omvormer in een PV-shelterframe op het d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0784</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784</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784</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81286</meta:user-defined>
    <meta:user-defined meta:name="DCTERMS.abstract">plaatsen omvormer in een PV-shelterframe op het dak </meta:user-defined>
    <dc:language>nl</dc:language>
    <meta:user-defined meta:name="OVERHEIDop.locatietype/OVERHEIDop.gebiedsmarkering">Punt</meta:user-defined>
    <meta:user-defined meta:name="DC.title">Verleende omgevingsvergunning, plaatsen omvormer in een PV-shelterframe op het dak , Octavialaan 61 2314BN Leiden</meta:user-defined>
    <meta:user-defined meta:name="DCTERMS.W3CDTF/DCTERMS.available">2021-09-09</meta:user-defined>
    <meta:user-defined meta:name="DCTERMS.W3CDTF/OVERHEIDop.jaargang">2021</meta:user-defined>
    <meta:user-defined meta:name="OVERHEIDop.externeBijlage">LEIDEN_202109_GFO_ZAKEN_785364_besluit|exb-2021-52199</meta:user-defined>
    <meta:user-defined meta:name="OVERHEIDop.publicationIssue">300784</meta:user-defined>
    <meta:user-defined meta:name="OVERHEIDop.GmbID/DC.identifier">gmb-2021-300784</meta:user-defined>
    <meta:user-defined meta:name="OVERHEIDop.versieInformatie"/>
  </office:meta>
</office:document-meta>
</file>