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mbroeklaan 1 4822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037</text:p>
            <text:p text:style-name="common-al">Ontvangstdatum: 29-08-2021</text:p>
            <text:p text:style-name="common-al">Locatie: Hambroeklaan 1 4822ZZ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Hambroeklaan 1 4822ZZ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78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8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8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03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Hambroeklaan 1 4822ZZ Breda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80</meta:user-defined>
    <meta:user-defined meta:name="OVERHEIDop.GmbID/DC.identifier">gmb-2021-300780</meta:user-defined>
    <meta:user-defined meta:name="OVERHEIDop.versieInformatie"/>
  </office:meta>
</office:document-meta>
</file>