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straat 38 0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1742-HZ_WABO-218426 voor een wijziging op de vergunning met aanvraagnummer 1742-HZ_WABO-191169 op de locatie Walstraat 38 00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lstraat 38 001 in Rijssen, een wijziging op de vergunning met aanvraagnummer 1742-HZ_WABO-191169</meta:user-defined>
    <dc:language>nl</dc:language>
    <meta:user-defined meta:name="OVERHEIDop.locatietype/OVERHEIDop.gebiedsmarkering">Perceel</meta:user-defined>
    <meta:user-defined meta:name="DC.title">Kennisgeving verlenging beslistermijn omgevingsvergunning Walstraat 38 001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76</meta:user-defined>
    <meta:user-defined meta:name="OVERHEIDop.GmbID/DC.identifier">gmb-2021-300776</meta:user-defined>
    <meta:user-defined meta:name="OVERHEIDop.versieInformatie"/>
  </office:meta>
</office:document-meta>
</file>