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35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esultaten onderzoek Inwonerspanel over de warmtetransitie </text:p>
            <text:p text:style-name="al">Om Nederland te beschermen tegen de gevolgen van klimaatverandering, zijn nationale en internationale doelen afgesproken. Eén van de doelen is dat in 2050 geen aardgas meer wordt gebruikt voor het verwarmen van gebouwen. We gaan daarom stapje voor stapje van het aardgas af. Dit heet de warmtetransitie. </text:p>
            <text:p text:style-name="al">In juni werd via het Inwonerspanel onderzoek gedaan naar hoe de warmtetransitie leeft bij inwoners, of en wanneer men betrokken wil worden en op welke manier. </text:p>
            <text:p text:style-name="al">Aan dit onderzoek deden 515 mensen mee, een respons van 55%. Bijna negen op de tien (86%) van hen woont in een koopwoning, zonder Vereniging van Eigenaren. </text:p>
            <text:p text:style-name="al">Uit het onderzoek komt onder andere naar voren dat bijna zes op de tien (56%) respondenten bekend is met de warmtetransitie en bijna de helft (48%) van hen staat positief tegenover deze transitie. Vier op de tien (41%) wil hier ook graag een bijdrage aan leveren.</text:p>
            <text:p text:style-name="al">Daarnaast bleek dat al behoorlijk wat respondenten energiebesparende maatregelen hebben aangebracht in of aan hun woning. Het gaat dan met name om isolatieglas (76%), dakisolatie (65%) en gevelisolatie (63%). </text:p>
            <text:p text:style-name="al">Men wil voornamelijk maatregelen nemen als deze bijdragen aan comfort in huis (58%), geld besparen op de energierekening (52%) en zij op korte termijn qua investering terugbetalen (46%).</text:p>
            <text:p text:style-name="al">Echter, er zijn ook wel degelijk zorgen over de warmtetransitie. De voornaamste zorgen zijn: dat het veel geld gaat kosten, (62%), dat men niet zelf kan bepalen wanneer en/of men van het gas af wil (42%) en men met veel rompslomp te maken krijgt (41%). </text:p>
            <text:p text:style-name="al">Een derde (33%) van de respondenten zou meer duurzame maatregelen aan de woning treffen als hij of zij daar de financiële middelen voor zou hebben. De helft van de respondenten (51%) geeft daarnaast aan meer maatregelen te nemen als het gemakkelijk wordt gemaakt. </text:p>
            <text:p text:style-name="al">Op de vraag wie verantwoordelijk is voor de overstap van aardgas naar andere energiebronnen is twee derde (67%) van de respondenten van mening dat inwoners samen met de overheid verantwoordelijk zijn. Eén op de vijf (18%) vindt dat de overheid dit helemaal zelf zou moet regelen.</text:p>
            <text:p text:style-name="al">Het volledige rapport met de resultaten van het onderzoek kunt u vinden op <text:a xlink:href="http://www.inwonerspanelbladel.nl/" xlink:type="simple">www.inwonerspanelbladel.nl</text:a>.</text:p>
            <text:p text:style-name="al"/>
            <text:p text:style-name="tussenkopcur">Inloopspreekuur Mantelzorg</text:p>
            <text:p text:style-name="al">Zorgt u langere tijd en intensief voor een naaste met een ziekte of beperking? Dan bent u mantelzorger. Heeft u behoefte aan ondersteuning bij de mantelzorg of wilt u in contact komen met andere mantelzorgers? Of heeft u informatie en advies nodig over mantelzorg? </text:p>
            <text:p text:style-name="al">Speciaal voor mantelzorgers start de gemeente Bladel samen met Wél!zijn de Kempen het inloopspreekuur Mantelzorg. Iedere eerste maandag van de maand kunt u hier terecht voor ondersteuning. Medewerkers van Wél!zijn de Kempen en mantelzorgondersteuner Eva Delissen zullen hierbij aanwezig zijn om uw vragen te beantwoorden.</text:p>
            <text:p text:style-name="al">Het inloopspreekuur vindt plaats in de Goei Plak in Bladel en start vanaf maandag 6 september. Iedere eerste maandag van de maand kunt u hier terecht van 10.00 tot 12.00 uur. </text:p>
            <text:p text:style-name="al">Wilt u Eva graag buiten dit inloopspreekuur spreken? Dat kan natuurlijk ook. U kunt haar bereiken via <text:a xlink:href="mailto:e.delissen@bladel.nl" xlink:type="simple">e.delissen@bladel.nl</text:a> of via 06 – 15 91 19 68.</text:p>
            <text:p text:style-name="al"/>
            <text:p text:style-name="tussenkopcur">Opgraven van geschiedenis in De Groene Long </text:p>
            <text:p text:style-name="al">De voorbereidingen voor de realisatie van dorpspark De Groene Long zijn in volle gang. De meeste voorbereidingen zijn niet in het gebied zelf zichtbaar. Het gaat dan bijvoorbeeld om het maken van een nieuw bestemmingsplan, het bepalen van de eisen voor de aannemer en het vastleggen van afspraken tussen de gemeente en Stichting. Maar wie de afgelopen tijd het gebied heeft bezocht, heeft toch al het één en ander van de voorbereidingen mee kunnen krijgen. Tuinderij het Groene Goud valt natuurlijk het meest op. Deze tuin is volop aan het groeien en bloeien. Wie er nog niet is geweest, raden we zeker aan een kijkje te gaan nemen. </text:p>
            <text:p text:style-name="al"/>
            <text:p text:style-name="al">Daarnaast zijn er ook andere activiteiten geweest de afgelopen weken. REASeuro heeft namelijk onderzoek gedaan naar de aanwezigheid van niet gesprongen explosieven (NGE). Daarbij hebben zij ook opgravingen gedaan. Uit het historisch onderzoek bleek dat er een vergrote kans is op de aanwezigheid van dit soort explosieven. Om te voorkomen dat gevaarlijke situaties ontstaan bij de aanleg van het park, moest nader onderzoek in het veld worden uitgevoerd. Hierbij zijn uiteindelijk 35 stuks explosieven aangetroffen en verwijderd. Het ging om staartstukken en ontstekers. Gelukkig bleken deze allemaal al volledig verschoten te zijn en dus onschadelijk. Ze zijn afkomstig van oorlogshandelingen ten tijde van de bevrijding van de regio.</text:p>
            <text:p text:style-name="al"/>
            <text:p text:style-name="tussenkopcur">Werken aan plan Akkerstraat in Hoogeloon</text:p>
            <text:p text:style-name="al">In opdracht van de gemeente Bladel start aannemer J. van Uijthoven &amp; Zn. B.V. in de week van 30 augustus met het woonrijp maken van Plan Akkerstraat fase 1 in Hoogeloon. </text:p>
            <text:p text:style-name="al"/>
            <text:p text:style-name="al">De definitieve verharding en straatverlichting worden in deze fase aangelegd. Bewoners die in of aan het plan wonen, worden geïnformeerd over de verwachte fasering en duur van de werkzaamheden. Ook wordt er een tijdelijke omleidingsroute ingesteld. De werkzaamheden en omleidingsroute worden afgestemd met de wegwerkzaamheden die op andere plaatsen in het dorp plaatsvinden.</text:p>
            <text:p text:style-name="al"/>
            <text:p text:style-name="al">De werkzaamheden met betrekking tot fase 1 zijn naar verwachting eind februari 2022 afgerond.</text:p>
            <text:p text:style-name="al"/>
            <text:p text:style-name="tussenkopcur">Commissievergaderingen in september 2021</text:p>
            <text:p text:style-name="al">In september 2021 vinden drie commissievergaderingen plaats:</text:p>
            <text:p text:style-name="al">Commissie Grondgebied op maandag 6 september 2021. </text:p>
            <text:p text:style-name="al">Op de agenda staat o.a. Bestemmingsplan Groene Long, Bestemmingsplan Heuvelseweg 14 Hoogeloon en Bestemmingsplan Kerkstraat 18-24, Hapert.</text:p>
            <text:p text:style-name="al">Commissie Inwoners op dinsdag 7 september 2021.</text:p>
            <text:p text:style-name="al">Op de agenda staat o.a. De Wet inburgering 2021.</text:p>
            <text:p text:style-name="al">Commissie Middelen &amp; Algemene Zaken op maandag 13 september 2021.</text:p>
            <text:p text:style-name="al">Op de agenda staat o.a. Speelautomatenhalverordening Bladel 2021 en Benoeming leden rekenkamercommissieleden.</text:p>
            <text:p text:style-name="al"/>
            <text:p text:style-name="al">De conceptagenda’s en vergaderstukken kunt u inzien via <text:a xlink:href="http://www.bladel.nl/gemeenteraad" xlink:type="simple">www.bladel.nl/gemeenteraad</text:a>. De vergaderingen van de commissies zijn openbaar, beginnen om 19.30 uur en vinden plaats in de raadzaal van het gemeentehuis in Bladel. </text:p>
            <text:p text:style-name="al"/>
            <text:p text:style-name="al">Spreekrecht</text:p>
            <text:p text:style-name="al">Als burger kunt u tijdens een commissievergadering inspreken over de geagendeerde raadsvoorstellen. Een verzoek om spreekrecht meldt u voorafgaand bij de griffier via <text:a xlink:href="mailto:griffie@bladel.nl" xlink:type="simple">griffie@bladel.nl</text:a>. </text:p>
            <text:p text:style-name="al"/>
            <text:p text:style-name="al">Besluitvorming op 30 september 2021</text:p>
            <text:p text:style-name="al">Commissies bereiden de besluitvorming van de gemeenteraad voor. Over de raadsvoorstellen in de commissies neemt de gemeenteraad in de raadsvergadering van 30 september 2021 een besluit.</text:p>
            <text:p text:style-name="al"/>
            <text:p text:style-name="tussenkopcur">OldStars tennis: aangepaste tennisvorm voor ouderen </text:p>
            <text:p text:style-name="al">Vereniging Lawn Tennis Bladel (VLTB) wil samen met de gemeente Bladel in 2021 starten met OldStars tennis. Na het landelijke succes van OldStars, willen VLTB en de buurtsportcoach uit Bladel kijken of deze aangepaste spelvorm ook in Bladel en omgeving kan worden geïntroduceerd. </text:p>
            <text:p text:style-name="al"/>
            <text:p text:style-name="al">Hiermee krijgen ouderen de mogelijkheid om de sportieve en sociale voordelen van het verenigingsleven te (blijven) ervaren. Met OldStars tennis biedt VLTB een aangepaste spelvorm voor tennis op latere leeftijd. Deze spelvorm is uitermate geschikt voor ouderen die op een gezonde manier en zonder blessuregevaar willen blijven sporten. </text:p>
            <text:p text:style-name="al"/>
            <text:p text:style-name="al">Wat is OldStars tennis?</text:p>
            <text:p text:style-name="al">Met OldStars tennis wordt er in samenwerking met de KNLTB een aangepaste spelvorm aangeboden voor tennis op latere leeftijd. Het start met een uitgebreide warming up en spelvormen aan de hand van het ASM (Athletic Skills Model), gevolgd door een aangepaste vorm van tennis. De belangrijkste aanpassingen zijn dubbelspel op een enkel veld, onderhands serveren en de bal mag twee keer stuiteren. Deze spelvormen staan onder begeleiding van een OldStars begeleid(st)er en/of trainer. In principe kan iedereen meedoen, maar het richt zich voornamelijk op de leeftijdsgroep 55+. </text:p>
            <text:p text:style-name="al"/>
            <text:p text:style-name="al">OldStars tennis is onderdeel van OldStars Sport, een project van het Nationaal Ouderenfonds. Dit is een verzameling van aangepaste spelvormen, zoals o.a. OldStars walking football, OldStars walking hockey, OldStars walking handball e.a. Dit uitgebreide OldStars aanbod maakt het Ouderenfonds mogelijk met de landelijke partners Menzis, VWS, RCOAK, Stichting Sluyterman van Loo en Zawabas.</text:p>
            <text:p text:style-name="al"/>
            <text:p text:style-name="al">Met de uitbreiding van het OldStars aanbod neemt het Ouderenfonds een volgende stap in de landelijke ontwikkeling van de 100% ouderenvriendelijke sportverenigingen. Hierbij staan gezond en fit blijven én socialisatie in en rondom de sportvereniging centraal. Na elke training sluit men af met koffie/thee of ander drankje. </text:p>
            <text:p text:style-name="al"/>
            <text:p text:style-name="al">Heeft u interesse in deelname en/ of wilt u op de hoogte worden gehouden? </text:p>
            <text:p text:style-name="al">U hoeft alleen zelf te zorgen voor goede sportschoenen en makkelijk zittende kleding. De komende periode willen VLTB en buurtsportcoach Bladel kijken of er interesse is bij ouderen om aan OldStars tennis mee te doen. Heeft u interesse om deel te nemen, wilt u helpen bij de organisatie of heeft u vragen? Stuur dan een e-mail naar Cees van Hintum; e-mailadres c.vanhintum2@chello.nl (tel 06- 29878165) of mail naar buurtsportcoach@bladel.nl. Bij voldoende belangstelling wordt in de maand september een clinic georganiseerd, waarin mogelijke toekomstige deelnemers nader kennis kunnen maken deze nieuwe tennisvorm voor ouderen.</text:p>
            <text:p text:style-name="al"/>
            <text:p text:style-name="tussenkopcur">Aankondiging verkeersbesluit voor het plaatsen van laadpalen</text:p>
            <text:p text:style-name="al">Het aantal elektrische auto’s neemt snel toe, naar schatting rijden er in 2030 ongeveer 1.9 miljoen elektrische auto’s in Nederland. Dat is een positieve ontwikkeling, want als meer mensen overstappen op duurzame vervoersmiddelen zoals een elektrische auto, stoten we minder broeikasgassen en andere schadelijke stoffen uit. Daarmee voorkomen we verdergaande klimaatverandering. Daarnaast veroorzaken elektrische auto’s veel minder geluidsoverlast. </text:p>
            <text:p text:style-name="al"/>
            <text:p text:style-name="al">Het plaatsen van extra laadpalen</text:p>
            <text:p text:style-name="al">Ook in de gemeente Bladel is er steeds meer vraag naar laadpalen voor elektrische auto’s. Op dit moment is door die snelle ontwikkeling een tekort aan laadpalen in de openbare ruimte. Er worden daarom zeven nieuwe laadpalen in de gemeente geplaatst. Elke kern krijgt ten minste één laadpaal. De laadpalen worden geplaatst door Vattenfall. Iedereen met een laadpas en elektrisch voertuig kan gebruik maken van deze laadpalen. Zo’n laadpas wordt door verschillende aanbieders verstrekt. De locaties van de nieuwe laadpalen is te vinden in het verkeersbesluit dat in deze PC55 te vinden is. </text:p>
            <text:p text:style-name="al"/>
            <text:p text:style-name="al">Zelf een openbare laadpaal aanvragen</text:p>
            <text:p text:style-name="al">U kunt als inwoner of als frequent bezoeker van onze gemeente nog steeds ook zelf kosteloos een laadpaal aanvragen in de openbare ruimte. Hiervoor gelden dezelfde voorwaarden als voorheen. Namelijk dat u niet beschikt over een eigen oprit en de dichtstbijzijnde laadpaal verder dan 300 meter van uw adres staat. Meer informatie over hoe u een openbare laadpaal aan kunt vragen vindt u op de website: <text:a xlink:href="https://incharge.vattenfall.nl/openbare-laadpalen/" xlink:type="simple">https://incharge.vattenfall.nl/openbare-laadpalen/</text:a>. U kunt ook op deze website van Vattenfall InCharge terecht wanneer u een laadpaal aan wilt vragen op privé eigendom. </text:p>
            <text:p text:style-name="al"/>
            <text:p text:style-name="al">Welke auto’s zijn toegestaan op een laadpaal parkeerplaats? </text:p>
            <text:p text:style-name="al">De laadplaatsen zijn gereserveerd voor elektrische auto’s die aan het laden zijn. Als een elektrische auto niet aan het opladen is, dan mag deze auto de laadpaal parkeerplaats niet bezet houden. Bij elke laadpaal wordt in eerste instantie één parkeerplek gereserveerd voor het opladen van elektrische auto’s. Wanneer blijkt dat deze plek niet genoeg is, wordt de naastgelegen parkeerplaats ook gereserveerd voor het opladen van elektrische auto’s. </text:p>
            <text:p text:style-name="al"/>
            <text:p text:style-name="tussenkopcur">Einde zomervakantie: Extra inspanningen voor veiligheid scholieren </text:p>
            <text:p text:style-name="al">Na een lange zomervakantie openen de scholen in onze gemeente maandag weer hun deuren. In de praktijk betekent dit meer verkeersdrukte en doorgaans helaas ook een ongevalspiek onder fietsende scholieren. Om het aantal ongevallen in deze periode terug te dringen schaalt Veilig Verkeer Nederland (VVN) de activiteiten rondom haar scholierencampagne dit jaar op. Naast spandoeken en posters in het straatbeeld met de tekst "Onze scholen zijn weer begonnen", verschijnt dezelfde boodschap dit jaar ook op het navigatiescherm van honderdduizenden automobilisten. Deze nieuwe poging om het verkeer veiliger te maken is mogelijk doordat verschillende navigatie-diensten aan de campagne meewerken. </text:p>
            <text:p text:style-name="al"/>
            <text:p text:style-name="al">Automobilisten kunnen fietsende scholieren helpen veilig op school te komen door vanaf maandag een gepaste snelheid te rijden in plaats van de maximumsnelheid. Ook helpt het wanneer automobilisten schoolzones mijden. Veilig Verkeer Nederland roept scholieren op hun fiets te controleren op gebreken en om de schoolroute samen met een volwassene vooraf te oefenen. </text:p>
            <text:p text:style-name="al"/>
            <text:p text:style-name="al">Onder 12-jarige scholieren die fietsend naar school gaan, vallen in de maanden augustus en september bijna twee keer zoveel slachtoffers als in andere maanden. Te hard rijden is een belangrijke oorzaak van veel verkeersongevallen. Naar schatting wordt een derde van alle dodelijke ongevallen direct of indirect veroorzaakt door een te hoge snelheid. Volgens Stichting Wetenschappelijk Onderzoek Verkeersveiligheid (SWOV) is snelheidsreductie door gemotoriseerd verkeer daarom één van de effectiefste maatregelen om de veiligheid van scholieren in het verkeer te vergroten. Het campagne-beeld bestaat daarom uit een snelheidsmeter waar scholieren aan hangen. De boodschap: Onze scholen zijn weer begonnen. Pas je snelheid aan. </text:p>
            <text:p text:style-name="al"/>
            <text:p text:style-name="al">MONO rijden</text:p>
            <text:p text:style-name="al">Naast snelheidsreductie kan Nederland in het verkeer ook nog winst behalen door vaker ongestoord en mobielvrij te rijden (MONO). Volgens Veilig Verkeer Nederland is het gebruik van een smartphone in het verkeer niet langer de standaard in ons land, maar komt het nog wel voor. Van alle automobilisten gebruikt een kwart (26%) de smartphone nog in de auto. Van hen geeft 16% aan tijdens het rijden berichtjes/appjes te lezen en typt 9% zelfs letterlijk berichtjes terug. Zo'n 7% houdt de aandacht minder bij het verkeer door tijdens het rijden met de telefoon aan het oor te bellen. De sociale omgeving van mensen keurt deze risicovolle handelingen volgens Veilig Verkeer Nederland steeds vaker af. </text:p>
            <text:p text:style-name="al"/>
            <text:p text:style-name="al">Navigatie-providers aan zet</text:p>
            <text:p text:style-name="al">Vanaf maandag ontvangen honderdduizenden automobilisten de boodschap om hun snelheid aan te passen voor fietsende scholieren. Dit gebeurt in de auto via het navigatiescherm. Het betreft een pilot met het ministerie van Infrastructuur en Waterstaat waar aanbieders Waze, TomTom en Flitsmeister aan meedoen. De melding verschijnt vlak voor vertrek of direct na aankomst. Demissionair minister Cora van Nieuwenhuizen (Infrastructuur &amp; Waterstaat) is hoopvol over de test en de samenwerking met navigatiediensten. Het gaat hierbij om een lokale representatie van internationale navigatiesystemen. Cora van Nieuwenhuizen: "Veiligheid moet altijd voorop staan. Daarom is het mooi dat automobilisten nu ook via navigatiediensten geïnformeerd worden over schoolkinderen die weer de weg op gaan.”</text:p>
            <text:p text:style-name="al"/>
            <text:p text:style-name="tussenkopcur">Werk in uitvoering door of in opdracht van de gemeente Bladel</text:p>
            <text:p text:style-name="al"/>
            <text:p text:style-name="al">
            <text:span text:style-name="nadrukvet">Werk:</text:span> Oprichten van appartementen, het Laar/Beukenbos Bladel. Het Laar is niet toegankelijk vanuit richting Bleijenhoek.</text:p>
            <text:p text:style-name="al">
            <text:span text:style-name="nadrukvet">Periode:</text:span> week 37-2020 t/m week 40-2021</text:p>
            <text:p text:style-name="al">
            <text:span text:style-name="nadrukvet">Uitvoering:</text:span> Borrenbergs Bouwbedrijf B.V. (Luyksgestel).</text:p>
            <text:p text:style-name="al"/>
            <text:p text:style-name="al">
            <text:span text:style-name="nadrukvet">Werk:</text:span> Herinrichting Kranenberg Casteren.</text:p>
            <text:p text:style-name="al">
            <text:span text:style-name="nadrukvet">Periode:</text:span> week 08-2021 t/m week 39-2021</text:p>
            <text:p text:style-name="al">
            <text:span text:style-name="nadrukvet">Uitvoering:</text:span> J. van Uijthoven &amp; Zn. B.V. (Hapert).</text:p>
            <text:p text:style-name="al"/>
            <text:p text:style-name="al">
            <text:span text:style-name="nadrukvet">Werk:</text:span> Klimaatregeling fase 1 Hoogeloon.</text:p>
            <text:p text:style-name="al">
            <text:span text:style-name="nadrukvet">Periode:</text:span> week 09-2021 t/m week 52-2021</text:p>
            <text:p text:style-name="al">
            <text:span text:style-name="nadrukvet">Uitvoering:</text:span> Aannemingsbedrijf Van der Zanden B.V. (Moergestel).</text:p>
            <text:p text:style-name="al"/>
            <text:p text:style-name="al">
            <text:span text:style-name="nadrukvet">Werk:</text:span> Herinrichting fase 1, Europalaan Bladel </text:p>
            <text:p text:style-name="al">
            <text:span text:style-name="nadrukvet">Periode:</text:span> week 17 t/m week 39-2021</text:p>
            <text:p text:style-name="al">
            <text:span text:style-name="nadrukvet">Uitvoering:</text:span> Wegenbouw Steevens (Valkenswaard).</text:p>
            <text:p text:style-name="al">
            <text:span text:style-name="nadrukvet">Uitvoering:</text:span> Enexis</text:p>
            <text:p text:style-name="al"/>
            <text:p text:style-name="al">
            <text:span text:style-name="nadrukvet">Werk:</text:span> Waterleiding vervangen, Loonseweg en Landrop Hapert.</text:p>
            <text:p text:style-name="al">
            <text:span text:style-name="nadrukvet">Periode:</text:span> week 35 t/m week 42-2021</text:p>
            <text:p text:style-name="al">
            <text:span text:style-name="nadrukvet">Uitvoering:</text:span> Hurkmans B.V. voor Brabant Water.</text:p>
            <text:p text:style-name="al"/>
            <text:p text:style-name="al">
            <text:span text:style-name="nadrukvet">Werk:</text:span> Reinigen en inspecteren riolering, kern Bladel.</text:p>
            <text:p text:style-name="al">
            <text:span text:style-name="nadrukvet">Periode:</text:span> week 36 t/m week 44-2021</text:p>
            <text:p text:style-name="al">
            <text:span text:style-name="nadrukvet">Uitvoering:</text:span> COR, Coppelmans Ontstopping en Reiniging B.V. (Nuenen).</text:p>
            <text:p text:style-name="al"/>
            <text:p text:style-name="al">
            <text:span text:style-name="nadrukvet">Werk:</text:span> Herinrichting Groote Beerze, Netersel.</text:p>
            <text:p text:style-name="al">
            <text:span text:style-name="nadrukvet">Periode:</text:span> week 35 t/m week 48-2021</text:p>
            <text:p text:style-name="al">
            <text:span text:style-name="nadrukvet">Uitvoering:</text:span> Aannemingsbedrijf Van der Zanden B.V. (Moergestel).</text:p>
            <text:p text:style-name="al"/>
            <text:p text:style-name="al">Voor meer informatie kunt u contact opnemen met een medewerker van het Klant Contact Centrum (KCC), tel. 0497-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77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7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7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Informatieve artikelen gemeente Bladel, week 35 - 2021</meta:user-defined>
    <meta:user-defined meta:name="DCTERMS.W3CDTF/DCTERMS.available">2021-09-03</meta:user-defined>
    <meta:user-defined meta:name="DCTERMS.W3CDTF/OVERHEIDop.jaargang">2021</meta:user-defined>
    <meta:user-defined meta:name="OVERHEIDop.publicationIssue">300775</meta:user-defined>
    <meta:user-defined meta:name="OVERHEIDop.GmbID/DC.identifier">gmb-2021-300775</meta:user-defined>
    <meta:user-defined meta:name="OVERHEIDop.versieInformatie"/>
  </office:meta>
</office:document-meta>
</file>