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Mijkenbroek 27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036</text:p>
            <text:p text:style-name="common-al">Ontvangstdatum: 29-08-2021</text:p>
            <text:p text:style-name="common-al">Locatie: Mijkenbroek 27 4824AA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Mijkenbroek 27 4824AA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77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03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Mijkenbroek 27 4824AA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73</meta:user-defined>
    <meta:user-defined meta:name="OVERHEIDop.GmbID/DC.identifier">gmb-2021-300773</meta:user-defined>
    <meta:user-defined meta:name="OVERHEIDop.versieInformatie"/>
  </office:meta>
</office:document-meta>
</file>