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Foarwei 21 08, 21 09, 21 10 en 21 11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Oudwoude, Foarwei 21 08, 21 09, 21 10 en 21 11, het bouwen van een 4-tal recreatiewoningen (besluit is verzonden op 1 sept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07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012</meta:user-defined>
    <dc:language>nl</dc:language>
    <meta:user-defined meta:name="OVERHEIDop.locatietype/OVERHEIDop.gebiedsmarkering">Weg</meta:user-defined>
    <meta:user-defined meta:name="DC.title">BUITEN BEHANDELING GESTELDE AANVRAAG Foarwei 21 08, 21 09, 21 10 en 21 11 te Oudwoud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72</meta:user-defined>
    <meta:user-defined meta:name="OVERHEIDop.GmbID/DC.identifier">gmb-2021-300772</meta:user-defined>
    <meta:user-defined meta:name="OVERHEIDop.versieInformatie"/>
  </office:meta>
</office:document-meta>
</file>