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realiseren nokverhoging / achterzijde en dakkapel / voorzijde - Beatrixsingel 14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trixsingel 14</text:p>
                  </table:table-cell>
                  <table:table-cell table:style-name="entry" table:number-rows-spanned="1" table:number-columns-spanned="1">
                    <text:p text:style-name="table_al">realiseren nokverhoging / achterzijde en dakkapel /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6 juli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076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6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6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aanvraag omgevingsvergunning - realiseren nokverhoging / achterzijde en dakkapel / voorzijde - Beatrixsingel 14, Hendrik-Ido-Ambacht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769</meta:user-defined>
    <meta:user-defined meta:name="OVERHEIDop.GmbID/DC.identifier">gmb-2021-300769</meta:user-defined>
    <meta:user-defined meta:name="OVERHEIDop.versieInformatie"/>
  </office:meta>
</office:document-meta>
</file>