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Krans 4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1 hebben wij een aanvraag ontvangen voor het plaatsen van een overkapping op de locatie De Krans 40 in Rijssen. De aanvraag is geregistreerd onder zaaknummer 1742-HZ_WABO-21910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076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6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6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 Krans 40 in Rijssen, het plaatsen van een overkapp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De Krans 40 in Rijss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0768</meta:user-defined>
    <meta:user-defined meta:name="OVERHEIDop.GmbID/DC.identifier">gmb-2021-300768</meta:user-defined>
    <meta:user-defined meta:name="OVERHEIDop.versieInformatie"/>
  </office:meta>
</office:document-meta>
</file>