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3238</text:p>
            <text:p text:style-name="common-al">Gemeente Aalsmeer heeft op 1 september 2021 besloten om de beslistermijn voor de aanvraag voor een omgevingsvergunning voor het bouwen van een uitbouw op de begane grond en de eerste verdieping aan de achterzijde van de woning te verlengen voor een periode van maximaal 6 weken.De locatie is Aalsmeerderweg 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76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6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48 in Aalsmeer</meta:user-defined>
    <meta:user-defined meta:name="DCTERMS.W3CDTF/DCTERMS.available">2021-09-03</meta:user-defined>
    <meta:user-defined meta:name="DCTERMS.W3CDTF/OVERHEIDop.jaargang">2021</meta:user-defined>
    <meta:user-defined meta:name="OVERHEIDop.publicationIssue">300766</meta:user-defined>
    <meta:user-defined meta:name="OVERHEIDop.GmbID/DC.identifier">gmb-2021-300766</meta:user-defined>
    <meta:user-defined meta:name="OVERHEIDop.versieInformatie"/>
  </office:meta>
</office:document-meta>
</file>