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- Saasveld, Gravenallee 6A: het wijzigen van de bestemming t.b.v. het realiseren van een schoonheids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Gravenallee 6A  </text:p>
            <text:p text:style-name="common-al">Project: het wijzigen van de bestemming t.b.v. het realiseren van een schoonheidssalon</text:p>
            <text:p text:style-name="common-al">Ingekomen: 31-08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076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6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6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581</meta:user-defined>
    <meta:user-defined meta:name="DCTERMS.abstract">het wijzigen van de bestemming t.b.v. het realiseren van een schoonheidssalon</meta:user-defined>
    <dc:language>nl</dc:language>
    <meta:user-defined meta:name="OVERHEIDop.locatietype/OVERHEIDop.gebiedsmarkering">Punt</meta:user-defined>
    <meta:user-defined meta:name="DC.title">Gemeente Dinkelland - aanvraag omgevingsvergunning- Saasveld, Gravenallee 6A: het wijzigen van de bestemming t.b.v. het realiseren van een schoonheidssalo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0764</meta:user-defined>
    <meta:user-defined meta:name="OVERHEIDop.GmbID/DC.identifier">gmb-2021-300764</meta:user-defined>
    <meta:user-defined meta:name="OVERHEIDop.versieInformatie"/>
  </office:meta>
</office:document-meta>
</file>