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erkeersbesluit maximumsnelheid 50 km/uur Beneluxbaan </text:p>
      <text:section text:name="regeling_id1-3-2" text:style-name="regeling">
        <text:section text:name="aanhef_id1-3-2-1" text:style-name="aanhef">
          <text:section text:name="afkondiging_id1-3-2-1-1" text:style-name="afkondiging">
            <text:p text:style-name="afkondiging_top"/>
            <text:p text:style-name="al">Zaaknummer: Z21-053879</text:p>
            <text:p text:style-name="al">Burgemeester en wethouders van Amstelveen besluiten dat op de gehele Beneluxbaan een maximumsnelheid van 50 km/uur geldt. De borden A1 van genoemde bijlage met opschrift “50” zijn of worden na iedere kruising en oprit van de Beneluxbaan geplaatst. De borden A1 met opschrift “70” vervallen en zijn of worden verwijderd.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item text:style-override="id1-3-2-2-1-6-4">
                <text:number>•</text:number>
                <text:p text:style-name="al">het voorkomen of beperken van door het verkeer veroorzaakte overlast, hinder of schade alsmede de gevolgen voor het milieu bedoeld in de Wet milieubeheer (lid 2a).</text:p>
              </text:list-item>
            </text:list>
            <text:p text:style-name="common-al">Het besluit wordt als volgt gemotiveerd:</text:p>
            <text:p text:style-name="common-al">De Beneluxbaan is een gebiedsontsluitingsweg binnen de bebouwde kom. In het kader van de werkzaamheden aan de Amstelveenlijn zijn de kruispunten van de Beneluxbaan met de Rembrandtweg en de Saskia van Uylenburgweg, met Zonnestein en de Straat van Messina en met de Sportlaan aangepast. De Beneluxbaan passeert deze kruisingen sindsdien ongelijkvloers in een tunnelbak. </text:p>
            <text:p text:style-name="common-al">Op grote delen van de Beneluxbaan gold en geldt een maximumsnelheid van 50 km/uur, conform de algemene maximumsnelheid die geldt binnen de bebouwde kom. Alleen op de gedeelten van de Beneluxbaan gelegen tussen Zonnestein-Straat van Messina en Oranjebaan-Mr. G. Groen van Prinstererlaan en tussen het viaduct van de Rijksweg A9 en de Sportlaan was sprake van een afwijkende maximumsnelheid van 70 km/uur. </text:p>
            <text:p text:style-name="common-al">Uit oogpunt van verkeersveiligheid is tijdens de uitvoering van de genoemde werkzaamheden de maximumsnelheid op delen van de Beneluxbaan met een snelheidsregime van 70 km/uur verlaagd naar 50 km/uur. De bebording is daarop aangepast.</text:p>
            <text:p text:style-name="common-al">Nu de werkzaamheden aan de Amstelveenlijn zijn voltooid is het moment gekomen om een definitieve maximumsnelheid voor de Beneluxbaan vast te stellen. Deze maximumsnelheid wordt voor de gehele Beneluxbaan bepaald op 50 km/uur.</text:p>
            <text:p text:style-name="common-al">Het is vanwege de Wet milieuhinder en de daarmee gepaard gaande eventuele hoge kosten aan geluidsreducerende maatregelen ongewenst om voor de delen van de Beneluxbaan waar al een maximumsnelheid van 50 km/uur gold dit snelheidsregime op te hogen naar 70 km/uur. Destijds heeft onderzoek uitgewezen dat het verhogen van de maximumsnelheid op deze delen grote nadelige gevolgen kan hebben voor de geluidbelasting van de nabijgelegen woningen. Een verhoging van de maximumsnelheid naar 70 km/uur op deze delen dan ook niet aan de orde. </text:p>
            <text:p text:style-name="common-al">Bij de met verkeerslichten beveiligde gelijkvloerse oversteken over de Beneluxbaan, de fietsoversteken en de weefvakken is het uit oogpunt van verkeersveiligheid niet wenselijk de snelheid op te hogen naar 70 km/uur. De nieuwe ongelijkvloerse kruisingen met tunnelbakken zijn ontworpen op een maximumsnelheid van 50 km/uur. De wegvakken kunnen met deze snelheid veilig worden bereden. Voor hogere snelheden zijn onder andere de rijstroken te smal. Hierdoor is er bij een hogere snelheid een grotere kans op ongevallen.</text:p>
            <text:p text:style-name="common-al">Tussen de Sportlaan en de Ouderkerkerlaan zijn aan beide kanten weefvakken ontstaan. Autoverkeer komende vanaf de Sportlaan en autoverkeer richting Ouderkerkerlaan maken hier gebruik van dezelfde strook om in- en uit te voegen. Dat geldt ook vanaf de Ouderkerkerlaan richting Sportlaan. Door de weefvakken en de constructie van de tunnelbakken zijn de wegvakken waar voorheen 70 km/uur gereden kon worden korter geworden.</text:p>
            <text:p text:style-name="common-al">Ter hoogte van de afritten van de Beneluxbaan richting de Oranjebaan en Ouderkerkerlaan (westzijde) liggen gelijkvloerse fietsoversteken. Voor overstekende fietsers is het aanzienlijk veiliger als het autoverkeer de afritten met 50 km/uur in plaats van 70 km/uur nadert. </text:p>
            <text:p text:style-name="common-al">Voor de resterende wegvakken op de gedeelten waar voorheen een maximumsnelheid van 70 km/uur gold wordt daarom afgezien van het herstellen van deze maximumsnelheid. Deze gedeelten hebben een relatief korte lengte waardoor er nauwelijks tot geen rijtijdwinst geboekt kan worden. Door de reconstructie van de drie genoemde kruisingen in het kader van de Amstelveenlijn is de doorstroming van de Beneluxlaan aanzienlijk verbeterd ten opzichte van de oude situatie. Hierdoor gaat een verlaging naar 50 km/uur op de betreffende wegvakken niet ten koste van de doorstroming en is een verhoging naar 70 km/uur op grond daarvan niet nodig. </text:p>
            <text:p text:style-name="common-al">Het afzien van deze verhoging leidt ertoe dat er op de gehele Beneluxbaan een maximumsnelheid van 50 km/uur geldt. Dit was feitelijk ook de afgelopen twee jaar al het geval. Het gelden van één uniforme maximumsnelheid van 50 km/uur voor de gehele Beneluxbaan komt de duidelijkheid voor de weggebruiker ten goede.</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last-al">De Beneluxbaan ligt binnen de bebouwde kom en is in beheer bij de gemeente Amstelveen. </text:p>
            <text:p text:style-name="tekst_bottom"/>
          </text:section>
        </text:section>
        <text:section text:name="regeling-sluiting_id1-3-2-3" text:style-name="regeling-sluiting">
          <text:section text:name="ondertekening_id1-3-2-3-1">
            <text:p><text:span text:style-name="functie">Amstelveen, 31 augustus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076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6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6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vaststellen maximumsnelheid 50 km/uur - Beneluxb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op.locatietype/OVERHEIDop.gebiedsmarkering">Weg</meta:user-defined>
    <meta:user-defined meta:name="DC.title">Verkeersbesluit maximumsnelheid 50 km/uur Beneluxbaan</meta:user-defined>
    <meta:user-defined meta:name="DCTERMS.W3CDTF/DCTERMS.available">2021-09-03</meta:user-defined>
    <meta:user-defined meta:name="DCTERMS.W3CDTF/OVERHEIDop.jaargang">2021</meta:user-defined>
    <meta:user-defined meta:name="OVERHEIDop.publicationIssue">300762</meta:user-defined>
    <meta:user-defined meta:name="OVERHEIDop.GmbID/DC.identifier">gmb-2021-300762</meta:user-defined>
    <meta:user-defined meta:name="OVERHEIDop.versieInformatie"/>
  </office:meta>
</office:document-meta>
</file>