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laes Persijn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3718</text:p>
            <text:p text:style-name="common-al">Gemeente Amstelveen heeft op 1 september 2021 besloten om de beslistermijn voor de aanvraag voor een omgevingsvergunning voor het vervangen van het balkon aan de achterzijde en dakkapel aan de voorzijde van de woning en het aanbrengen van een constructieve wijziging (beschermd stadsgezicht) te verlengen voor een periode van maximaal 6 weken. De locatie is Claes Persijn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7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laes Persijnlaan 6 in Amstelveen</meta:user-defined>
    <meta:user-defined meta:name="DCTERMS.W3CDTF/DCTERMS.available">2021-09-03</meta:user-defined>
    <meta:user-defined meta:name="DCTERMS.W3CDTF/OVERHEIDop.jaargang">2021</meta:user-defined>
    <meta:user-defined meta:name="OVERHEIDop.publicationIssue">300758</meta:user-defined>
    <meta:user-defined meta:name="OVERHEIDop.GmbID/DC.identifier">gmb-2021-300758</meta:user-defined>
    <meta:user-defined meta:name="OVERHEIDop.versieInformatie"/>
  </office:meta>
</office:document-meta>
</file>