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erhoekseweg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bben wij een aanvraag ontvangen voor het kappen van bomen op de locatie Dijkerhoekseweg 1a in Holten. De aanvraag is geregistreerd onder zaaknummer 1742-HZ_WABO-2190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ijkerhoekseweg 1a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ijkerhoekseweg 1a in Hol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51</meta:user-defined>
    <meta:user-defined meta:name="OVERHEIDop.GmbID/DC.identifier">gmb-2021-300751</meta:user-defined>
    <meta:user-defined meta:name="OVERHEIDop.versieInformatie"/>
  </office:meta>
</office:document-meta>
</file>