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Odastraat 54 te Melderslo, verlenging beslistermijn omgevingsvergunning (besluitdatum 1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75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. Odastraat 54 te Melderslo, verlenging beslistermijn omgevingsvergunning (besluitdatum 1 september 2021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50</meta:user-defined>
    <meta:user-defined meta:name="OVERHEIDop.GmbID/DC.identifier">gmb-2021-300750</meta:user-defined>
    <meta:user-defined meta:name="OVERHEIDop.versieInformatie"/>
  </office:meta>
</office:document-meta>
</file>