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utsluis 5, 1613B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september 2021 een besluit genomen op de aanvraag met zaaknummer 2021-000503 voor plaatsen van een dakkapel op het voordakvlak op locatie Schutsluis 5, 1613BR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 aanvraag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2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074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4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utsluis 5, 1613BR Grootebroek</meta:user-defined>
    <dc:language>nl</dc:language>
    <meta:user-defined meta:name="OVERHEIDop.locatietype/OVERHEIDop.gebiedsmarkering">Punt</meta:user-defined>
    <meta:user-defined meta:name="DC.title">Kennisgeving besluit op aanvraag beschikking, Schutsluis 5, 1613BR Groote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48</meta:user-defined>
    <meta:user-defined meta:name="OVERHEIDop.GmbID/DC.identifier">gmb-2021-300748</meta:user-defined>
    <meta:user-defined meta:name="OVERHEIDop.versieInformatie"/>
  </office:meta>
</office:document-meta>
</file>