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terstraatweg 17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1 hebben wij een aanvraag ontvangen voor het plaatsen van een tijdeljke unit op de locatie Holterstraatweg 170 in Rijssen. De aanvraag is geregistreerd onder zaaknummer 1742-HZ_WABO-21907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074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4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4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olterstraatweg 170 in Rijssen, het plaatsen van een tijdeljke uni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Holterstraatweg 170 in Rijss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744</meta:user-defined>
    <meta:user-defined meta:name="OVERHEIDop.GmbID/DC.identifier">gmb-2021-300744</meta:user-defined>
    <meta:user-defined meta:name="OVERHEIDop.versieInformatie"/>
  </office:meta>
</office:document-meta>
</file>