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ruilen benzinebrommers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Aanpak Luchtkwaliteit d.d. 20 januari 2020 met kenmerk 1129680;</text:p>
            <text:p text:style-name="al"/>
            <text:p text:style-name="al">gelet op de Algemene wet bestuursrecht en de Algemene Subsidieverordening Amersfoort 2019;</text:p>
            <text:p text:style-name="al"/>
            <text:p text:style-name="al">overwegende dat het gewenst is activiteiten te stimuleren die bijdragen aan het stimuleren van schone lucht in de stad en de uitstoot van voertuigen te verminderen;</text:p>
            <text:p text:style-name="al"/>
            <text:p text:style-name="al">besluit vast te stellen:</text:p>
            <text:p text:style-name="al"/>
            <text:p text:style-name="al">
            <text:span text:style-name="nadrukvet">Subsidieregeling inruilen benzinebrommers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bromfiets: motorrijtuig op twee wielen, met een door de constructie bepaalde maximumsnelheid van niet meer dan 45 km/h, uitgerust met een verbrandingsmotor met een cilinderinhoud van niet meer dan 50 cm3, niet zijnde een gehandicaptenvoertuig of een motorrijtuig als bedoeld in artikel 1, eerste lid, onder e, subonderdeel d van de Wegenverkeerswet 1994;</text:p>
              </text:list-item>
              <text:list-item text:style-override="id1-3-2-2-1-3-4">
                <text:number>d.</text:number>
                <text:p text:style-name="al">snorfiets: snorfiets, als bedoeld in artikel 1, van het RVV 1990, met een verbrandingsmotor;</text:p>
              </text:list-item>
              <text:list-item text:style-override="id1-3-2-2-1-3-5">
                <text:number>e.</text:number>
                <text:p text:style-name="al">demontageverklaring: verklaring, waarmee een demontagebedrijf, dat beschikt over de RDW- erkenning “bedrijfsvoorraad” met het onderdeel bevoegdheid “Online Registratie Auto Demontage”, verklaart om binnen 48 uur na tenaamstelling van het betreffende kenteken op zijn naam, de registratie van demontage van het voertuig in het kentekenregister van de RDW te bewerkstelligen en deze melding nadien niet ongedaan te (laten) maken en tevens verklaart dat het demontagebedrijf zich verplicht ook het voertuig in eigen beheer te demonteren en het voertuig niet in eigendom over te dragen of te exporteren; </text:p>
              </text:list-item>
              <text:list-item text:style-override="id1-3-2-2-1-3-6">
                <text:number>f.</text:number>
                <text:p text:style-name="al">elektrische (bak-)fiets: (bak-)fiets met trapondersteuning, als bedoeld in artikel 1, eerste lid, onder ea, van de Wegenverkeerswet 1994; </text:p>
              </text:list-item>
              <text:list-item text:style-override="id1-3-2-2-1-3-7">
                <text:number>g.</text:number>
                <text:p text:style-name="al">elektrische bromfiets: motorrijtuig op twee wielen, met een door de constructie bepaalde maximumsnelheid van niet meer dan 45 km/h, uitgerust met een elektromotor met een nominaal continu maximumvermogen van niet meer dan 4 kW, niet zijnde een gehandicaptenvoertuig of een motorrijtuig als bedoeld in artikel 1, eerste lid, onder e, subonderdeel d, van de Wegenverkeerswet 1994; </text:p>
              </text:list-item>
              <text:list-item text:style-override="id1-3-2-2-1-3-8">
                <text:number>h.</text:number>
                <text:p text:style-name="al">elektrische snorfiets: snorfiets, als bedoeld in artikel 1, van het RVV 1990, met een elektromotor;</text:p>
              </text:list-item>
              <text:list-item text:style-override="id1-3-2-2-1-3-9">
                <text:number>i.</text:number>
                <text:p text:style-name="al">speed-pedelec; speed-pedelec, als bedoeld in artikel 1 van het RVV 1990.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de volgende activiteiten:</text:p>
            <text:list text:style-name="id1-3-2-2-2-3">
              <text:list-item text:style-override="id1-3-2-2-2-3-1">
                <text:number>a.</text:number>
                <text:p text:style-name="al">het laten demonteren van de brom- of snorfiets en het aanschaffen van een (bak)fiets, elektrische (bak)fiets, elektrische snorfiets, elektrische bromfiets of speed-pedelec bij een rijwielhandelaar of (fietsen)winkel die ingeschreven is bij de Kamer van Koophandel; </text:p>
              </text:list-item>
              <text:list-item text:style-override="id1-3-2-2-2-3-2">
                <text:number>b.</text:number>
                <text:p text:style-name="al">het laten demonteren van de brom- of snorfiets en het gebruiken van deelvoertuigen in Amersfoort, met uitzondering van deelauto’s. </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zijn aanvraag in vanaf 8 september 2021. </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text:p>
            <text:list text:style-name="id1-3-2-2-4-3">
              <text:list-item text:style-override="id1-3-2-2-4-3-1">
                <text:number>a.</text:number>
                <text:p text:style-name="al">een natuurlijk persoon die op datum van de aanvraag staat ingeschreven in de basisregistratie personen van de gemeente Amersfoort; </text:p>
              </text:list-item>
              <text:list-item text:style-override="id1-3-2-2-4-3-2">
                <text:number>b.</text:number>
                <text:p text:style-name="al">een rechtspersoon die volgens de gegevens van de Kamer van Koophandel op datum van de aanvraag is gevestigd in de gemeente Amersfoort.</text:p>
              </text:list-item>
            </text:list>
          </text:section>
          <text:section text:name="artikel_id1-3-2-2-5" text:style-name="artikel">
            <text:p text:style-name="artikel_kop_titel"><text:span text:style-name="artikel_kop_label">Artikel</text:span> <text:span text:style-name="artikel_kop_nr">5.</text:span> Eisen aan de aanvraag</text:p>
            <text:p text:style-name="al">In afwijking van artikel 9, derde lid, van de Asv verstrekt het college slechts subsidie als de aanvraag vergezeld gaat van de volgende gegevens: </text:p>
            <text:list text:style-name="id1-3-2-2-5-3">
              <text:list-item text:style-override="id1-3-2-2-5-3-1">
                <text:number>a.</text:number>
                <text:p text:style-name="al">de aanvraag is gedaan met het digitale aanvraagformulier op <text:a xlink:href="https://www.amersfoort.nl/subsidies.htm" xlink:type="simple"><text:span text:style-name="nadrukondlijn">www.amersfoort.nl/subsidies</text:span></text:a>;</text:p>
              </text:list-item>
              <text:list-item text:style-override="id1-3-2-2-5-3-2">
                <text:number>b.</text:number>
                <text:p text:style-name="al">een kopie van het kentekenbewijs van de bromfiets of snorfiets die gedemonteerd is; </text:p>
              </text:list-item>
              <text:list-item text:style-override="id1-3-2-2-5-3-3">
                <text:number>c.</text:number>
                <text:p text:style-name="al">een kopie van het vrijwaringsbewijs waaruit blijkt dat de gedemonteerde brom-/snorfiets niet meer op naam staat van de aanvrager of een minderjarige waarvan de aanvrager de ouder, verzorger of voogd is; </text:p>
              </text:list-item>
              <text:list-item text:style-override="id1-3-2-2-5-3-4">
                <text:number>d.</text:number>
                <text:p text:style-name="al">een demontageverklaring, die door aanvrager en demontagebedrijf zijn getekend en korter dan 2 maanden voor de aanvraag is afgegeven; </text:p>
              </text:list-item>
              <text:list-item text:style-override="id1-3-2-2-5-3-5">
                <text:number>e.</text:number>
                <text:p text:style-name="al">een kopie van een recente inschrijving Kamer van Koophandel voor zover de aanvraag wordt ingediend door een rechtspersoon. </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In aanvulling op artikel 10 Asv komen de volgende kosten in aanmerking voor subsidie:</text:p>
            <text:list text:style-name="id1-3-2-2-6-3">
              <text:list-item text:style-override="id1-3-2-2-6-3-1">
                <text:number>a.</text:number>
                <text:p text:style-name="al">de kosten van het demonteren van de brom- of snorfiets;</text:p>
              </text:list-item>
              <text:list-item text:style-override="id1-3-2-2-6-3-2">
                <text:number>b.</text:number>
                <text:p text:style-name="al">de kosten van aanschaf van een (bak)fiets, elektrische (bak)fiets, elektrische snorfiets, elektrische bromfiets of speed-pedelec en bijbehorende accessoires bij een rijwielhandelaar of (fietsen)winkel die ingeschreven is bij de Kamer van Koophandel. </text:p>
              </text:list-item>
              <text:list-item text:style-override="id1-3-2-2-6-3-3">
                <text:number>c.</text:number>
                <text:p text:style-name="al">de kosten voor het gebruiken van deelvervoer.</text:p>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bedraagt € 400,00 (inclusief BTW).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stelt het subsidieplafond voor de activiteiten bedoeld in artikel 2 vast op €200.000,- voor de periode vanaf de inwerkingtreding tot en met 31 december 2022. </text:p>
              </text:list-item>
              <text:list-item text:style-override="id1-3-2-2-8-3">
                <text:number>2.</text:number>
                <text:p text:style-name="al">Het college ka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hetzelfde tijdstip op dezelfde dag is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artikel 12, eerste lid, onderdeel f, van de ASV beslist het college afwijzend op de aanvraag als:</text:p>
            <text:list text:style-name="id1-3-2-2-10-3">
              <text:list-item text:style-override="id1-3-2-2-10-3-1">
                <text:number>a.</text:number>
                <text:p text:style-name="al">het kentekenbewijs voor het te demonteren voertuig ingevolge artikel 60, eerste lid, onder b of c, van de Wegenverkeerswet 1994 is ingevorderd; </text:p>
              </text:list-item>
              <text:list-item text:style-override="id1-3-2-2-10-3-2">
                <text:number>b.</text:number>
                <text:p text:style-name="al">de bromfiets of snorfiets niet gedemonteerd is bij een erkend RDW-demontagebedrijf; </text:p>
              </text:list-item>
              <text:list-item text:style-override="id1-3-2-2-10-3-3">
                <text:number>c.</text:number>
                <text:p text:style-name="al">de bromfiets of snorfiets blijkens de gegevens in het kentekenregister van het RDW, niet vóór 1 januari 2021 op naam van de aanvrager of een minderjarige waarvan de aanvrager de ouder, verzorger of voogd is, is gesteld;</text:p>
              </text:list-item>
              <text:list-item text:style-override="id1-3-2-2-10-3-4">
                <text:number>d.</text:number>
                <text:p text:style-name="al">de bromfiets of snorfiets, blijkens de gegevens in het kentekenregister van het RDW, vóór inwerkintreding van deze regeling is gedemonteerd en ouder is dan twee maanden;</text:p>
              </text:list-item>
              <text:list-item text:style-override="id1-3-2-2-10-3-5">
                <text:number>e.</text:number>
                <text:p text:style-name="al">het te demonteren voertuig is opgenomen in een bedrijfsvoorraad van een bedrijf dat beschikt over de RDW erkenning “bedrijfsvoorraad”;</text:p>
              </text:list-item>
              <text:list-item text:style-override="id1-3-2-2-10-3-6">
                <text:number>f.</text:number>
                <text:p text:style-name="al">indien door verstrekking van subsidie het subsidieplafond zou worden overschreden en de aanvraag daardoor slechts gedeeltelijk zou kunnen worden gehonoreerd;</text:p>
              </text:list-item>
              <text:list-item text:style-override="id1-3-2-2-10-3-7">
                <text:number>g.</text:number>
                <text:p text:style-name="al">indien de aanvrager al tweemaal subsidie heeft ontvangen onder deze regeling.</text:p>
              </text:list-item>
            </text:list>
          </text:section>
          <text:section text:name="artikel_id1-3-2-2-11" text:style-name="artikel">
            <text:p text:style-name="artikel_kop_titel"><text:span text:style-name="artikel_kop_label">Artikel</text:span> <text:span text:style-name="artikel_kop_nr">11.</text:span> Beslissing op aanvraag </text:p>
            <text:list text:style-name="id1-3-2-2-11-2">
              <text:list-item text:style-override="id1-3-2-2-11-2">
                <text:number>1.</text:number>
                <text:p text:style-name="al">Overeenkomstig artikel 6, tweede lid, van de Asv stelt het college een subsidie op grond van deze regeling zonder voorafgaande verlening vast. </text:p>
              </text:list-item>
              <text:list-item text:style-override="id1-3-2-2-11-3">
                <text:number>2.</text:number>
                <text:p text:style-name="al">De subsidie wordt vastgesteld binnen 8 weken na ontvangst van een volledige aanvraag.</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aanvulling op de verplichtingen op grond van de ASV is de subsidieontvanger verplicht:</text:p>
            <text:list text:style-name="id1-3-2-2-12-3">
              <text:list-item text:style-override="id1-3-2-2-12-3-1">
                <text:number>a.</text:number>
                <text:p text:style-name="al">de verkregen subsidie ook daadwerkelijk in te zetten voor de uitvoering van de activiteit bedoeld in artikel 2 onder a en onder b. </text:p>
              </text:list-item>
              <text:list-item text:style-override="id1-3-2-2-12-3-2">
                <text:number>b.</text:number>
                <text:p text:style-name="al">de activiteit binnen 3 maanden na vaststelling van de subsidie uit te voeren, en</text:p>
              </text:list-item>
              <text:list-item text:style-override="id1-3-2-2-12-3-3">
                <text:number>c.</text:number>
                <text:p text:style-name="al">de administratie van de aan de activiteit verbonden uitgaven gedurende 12 maanden te bewaren en te overleggen indien daarom wordt verzocht in het kader van een steekproef.</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8 september 2021. </text:p>
              </text:list-item>
              <text:list-item text:style-override="id1-3-2-2-13-3">
                <text:number>2.</text:number>
                <text:p text:style-name="al">Deze subsidieregeling wordt aangehaald als: Subsidieregeling inruilen benzinebrommers Amersfoort </text:p>
              </text:list-item>
              <text:list-item text:style-override="id1-3-2-2-13-4">
                <text:number>3.</text:number>
                <text:p text:style-name="al">Deze subsidieregeling vervalt op 31 december 2022, maar blijft van toepassing op subsidies die op grond van deze subsidieregeling zijn verstrekt.</text:p>
              </text:list-item>
            </text:list>
          </text:section>
        </text:section>
        <text:section text:name="regeling-sluiting_id1-3-2-3" text:style-name="regeling-sluiting">
          <text:section text:name="ondertekening_id1-3-2-3-1">
            <text:p><text:span text:style-name="functie">Vastgesteld in de vergadering van 31 augustus 2021</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vet">Artikel 2</text:span>
        </text:p>
          <text:p text:style-name="al">De subsidie wordt verstrekt voor het demonteren van de benzinebrom- of snorfiets bij een RDW-erkend demontagebedrijf in combinatie met het aanschaffen van een (bak)fiets, elektrische (bak)fiets, elektrische snorfiets, elektrische bromfiets of speed-pedelec of het gebruik van deelvervoer in Amersfoort. De aanschaf dient plaats te vinden bij een rijwielhandelaar of (fietsen)winkel die ingeschreven is bij de Kamer van Koophandel. </text:p>
          <text:p text:style-name="al"/>
          <text:p text:style-name="al">
          <text:span text:style-name="nadrukvet">Artikel 4</text:span>
        </text:p>
          <text:p text:style-name="al">Om te garanderen dat het om Amersfoortse inwoners of bedrijven gaat, moet de aanvrager uiterlijk op de datum van het aanvragen van subsidie, staan ingeschreven of zijn gevestigd in Amersfoort. Het aanmelden gaat via DigiD of eHerkenning zodat dit gecontroleerd kan worden. </text:p>
          <text:p text:style-name="al"/>
          <text:p text:style-name="al">
          <text:span text:style-name="nadrukvet">Artikel 5</text:span>
        </text:p>
          <text:p text:style-name="al">a.</text:p>
          <text:p text:style-name="al">Op <text:a xlink:href="https://www.amersfoort.nl/subsidies.htm" xlink:type="simple"><text:span text:style-name="nadrukondlijn">www.amersfoort.nl/subsidies</text:span></text:a> staat het aanmeldformulier. Via DigiD en eHerkenning dient ingelogd te worden. </text:p>
          <text:p text:style-name="al">b </text:p>
          <text:p text:style-name="al">Bij de aanvraag dient een kopie van het kentekenbewijs van de bromfiets of snorfiets die gedemonteerd is, te worden toegestuurd. De naam van de aanvrager en de naam op het kentekenbewijs dienen overeen te komen. Uitzondering hierop is als een ouder, verzorger of voogd de subsidie aanvraagt voor een minderjarig kind op wiens naam het kentekenbewijs van de brom-/snorfiets staat. </text:p>
          <text:p text:style-name="al">d</text:p>
          <text:p text:style-name="al">Op <text:a xlink:href="https://www.amersfoort.nl/subsidies.htm" xlink:type="simple"><text:span text:style-name="nadrukondlijn">www.amersfoort.nl/subsidies</text:span></text:a> is een demontageverklaring beschikbaar die zowel door aanvrager als RDW-erkend demontagebedrijf moet zijn getekend. De demontageverklaring is korter dan 2 maanden voor de aanvraag afgegeven. Naast de demontageverklaring dient een vrijwaringsbewijs ingediend te worden. Dit vrijwaringsbewijs wordt niet als een demontageverklaring beschouwd. </text:p>
          <text:p text:style-name="al"/>
          <text:p text:style-name="al">
          <text:span text:style-name="nadrukvet">Artikel 6</text:span>
        </text:p>
          <text:p text:style-name="al">De kosten die voor subsidie in aanmerking komen zijn het laten demonteren van de brom-/snorfiets en het aanschaffen van een (bak)fiets, elektrische (bak)fiets, elektrische snorfiets, elektrische bromfiets of speed-pedelec en bijbehorende accessoires bij een rijwielhandelaar of (fietsen)winkel die ingeschreven is bij de Kamer van Koophandel. Ook de kosten voor het gebruik van deel(bak)fietsen, deelscooters en deelsteps in Amersfoort komen in aanmerking voor subsidie. Het meest actuele aanbod van deze deelvoertuigen staat op <text:a xlink:href="https://www.amersfoort.nl/project/deelvervoer.htm" xlink:type="simple"><text:span text:style-name="nadrukondlijn">www.amersfoort.nl/deelvervoer</text:span></text:a>. </text:p>
          <text:p text:style-name="al"/>
          <text:p text:style-name="al">
          <text:span text:style-name="nadrukvet">Artikel 9</text:span>
        </text:p>
          <text:p text:style-name="al">De aanvragen worden behandeld op volgorde van binnenkomst en gaat uit van het principe op=op.</text:p>
          <text:p text:style-name="al"/>
          <text:p text:style-name="al">
          <text:span text:style-name="nadrukvet">Artikel 10 </text:span>
        </text:p>
          <text:p text:style-name="al">a</text:p>
          <text:p text:style-name="al">Het kentekenbewijs voor het te demonteren voertuig mag niet ongeldig zijn verklaard of zijn ingevorderd. </text:p>
          <text:p text:style-name="al">b</text:p>
          <text:p text:style-name="al">De brom-/snorfiets moet worden gedemonteerd bij een door het <text:a xlink:href="https://www.rdw.nl/particulier/locatiewijzer" xlink:type="simple"><text:span text:style-name="nadrukondlijn">RDW erkend demontagebedrijf</text:span></text:a>. </text:p>
          <text:p text:style-name="al">c </text:p>
          <text:p text:style-name="al">De naam van de aanvrager dient overeen te komen met de naam die op het kentekenbewijs staat, én het kentekenbewijs moet onafgebroken op naam van de aanvrager staan vanaf een datum gelegen vóór 1 januari 2021. Is dit niet het geval dan komt de aanvrager niet in aanmerking voor subsidie. Bij het aanvragen door een ouder, verzorger of voogd van een minderjarige is het ook toegestaan dat het kentekenbewijs op naam van de minderjarige staat. </text:p>
          <text:p text:style-name="al">e</text:p>
          <text:p text:style-name="al">Subsidie wordt geweigerd voor voertuigen die in de bedrijfsvoorraad van een bedrijf zijn opgenomen. Dit om te voorkomen dat bedrijven via deze regeling van hun niet verkoopbare voorraad af komen.</text:p>
          <text:p text:style-name="al"/>
          <text:p text:style-name="al">
          <text:span text:style-name="nadrukvet">Artikel 11</text:span>
        </text:p>
          <text:p text:style-name="al">Binnen 8 weken na aanvraag wordt een beslissing op de aanvraag genomen. Bij toekenning van de subsidie wordt het bedrag kort na vaststelling overgemaakt. </text:p>
          <text:p text:style-name="al"/>
          <text:p text:style-name="al">
          <text:span text:style-name="nadrukvet">Artikel 12</text:span>
        </text:p>
          <text:p text:style-name="al">a</text:p>
          <text:p text:style-name="al">De aanvrager die subsidie krijgt toegekend, moet dit bedrag besteden aan het demonteren van de brom-/snorfiets in combinatie met de aanschaf van een (bak)fiets, elektrische (bak)fiets, elektrische brom-/snorfiets of speed-pedelec, of in combinatie met het gebruik van deelvervoer (met uitzondering van deelauto’s). </text:p>
          <text:p text:style-name="al">b</text:p>
          <text:p text:style-name="al">Binnen drie maanden nadat de aanvrager bericht heeft ontvangen over het toekennen van de subsidie, moet de subsidie uitgegeven zijn aan een (bak)fiets, elektrische (bak)fiets, elektrische brom-/snorfiets of speed-pedelec of aan deelvervoer.</text:p>
          <text:p text:style-name="al">c</text:p>
          <text:p text:style-name="al">Degene die subsidie ontvangt, dient een jaar de (aanschaf)bewijzen van het nieuwe voertuig of gebruik van deelvervoertegoed te bewaren en te kunnen overleggen als de gemeente daar naar vraagt. Op het aanschafbewijs van de winkel die is ingeschreven bij de Kamer van Koophandel dient de naam van de aanvrager te staan, de datum van aanschaf/betaling en omschrijving van het voertuig dat is aangeschaft. Uit het bewijs dat de subsidie is besteed aan deelvervoer in Amersfoort, moet ook duidelijk de naam van de aanvrager te zien zijn, en de datum/data waarop een abonnement of tegoed is besteed bij een Amersfoortse aanbieder van deelvervoer met uitzondering van deelauto’s. </text:p>
          <text:p text:style-name="al">Als degene die subsidie ontvangt, niet kan bewijzen dat de subsidie is besteed zoals vereist, dan kan de gemeente de subsidie gewijzigd vaststellen en bedragen terug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74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4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4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wet bestuursrecht]|[1.0:c:BWBR0005537&amp;g=2021-07-23</meta:user-defined>
    <meta:user-defined meta:name="DC.source">https://lokaleregelgeving.overheid.nl/CVDR624910</meta:user-defined>
    <meta:user-defined meta:name="OVERHEIDop.referentienummer">1129680</meta:user-defined>
    <meta:user-defined meta:name="DCTERMS.alternative">Subsidieregeling inruilen benzinebrommers Amersfoort </meta:user-defined>
    <dc:language>nl</dc:language>
    <meta:user-defined meta:name="OVERHEIDop.locatietype/OVERHEIDop.gebiedsmarkering">Gemeente</meta:user-defined>
    <meta:user-defined meta:name="DC.title">Subsidieregeling inruilen benzinebrommers Amersfoort</meta:user-defined>
    <meta:user-defined meta:name="DCTERMS.W3CDTF/DCTERMS.available">2021-09-07</meta:user-defined>
    <meta:user-defined meta:name="DCTERMS.W3CDTF/OVERHEIDop.jaargang">2021</meta:user-defined>
    <meta:user-defined meta:name="OVERHEIDop.publicationIssue">300743</meta:user-defined>
    <meta:user-defined meta:name="OVERHEIDop.betreftRegeling">CVDR661724_1</meta:user-defined>
    <meta:user-defined meta:name="xs:date/OVERHEIDop.startdatum">2021-09-08</meta:user-defined>
    <meta:user-defined meta:name="OVERHEIDop.GmbID/DC.identifier">gmb-2021-300743</meta:user-defined>
    <meta:user-defined meta:name="OVERHEIDop.versieInformatie"/>
  </office:meta>
</office:document-meta>
</file>