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kjansweg 7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bben wij een aanvraag ontvangen voor het plaatsen van een dakkapel op de locatie Diekjansweg 70 in Rijssen. De aanvraag is geregistreerd onder zaaknummer 1742-HZ_WABO-2190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07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iekjansweg 70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iekjansweg 70 in Rijs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739</meta:user-defined>
    <meta:user-defined meta:name="OVERHEIDop.GmbID/DC.identifier">gmb-2021-300739</meta:user-defined>
    <meta:user-defined meta:name="OVERHEIDop.versieInformatie"/>
  </office:meta>
</office:document-meta>
</file>