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og-Harnasch 6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3 augustus 2021 een melding Activiteitenbesluit milieubeheer is ontvangen voor het oprichten van een bedrijf voor het inrichten van bestelwagens, waarbij hout en metaal wordt bewerkt. De locatie betreft <text:span text:style-name="nadrukvet">Hoog-Harnasch 6, 2635 DL te Den Hoorn</text:span> (zaaknummer 0100547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073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3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3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oog-Harnasch 6 te Den Hoor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38</meta:user-defined>
    <meta:user-defined meta:name="OVERHEIDop.GmbID/DC.identifier">gmb-2021-300738</meta:user-defined>
    <meta:user-defined meta:name="OVERHEIDop.versieInformatie"/>
  </office:meta>
</office:document-meta>
</file>