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tijdelijke standplaats Gildeplein en Hark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een vergunning te verlenen voor een tijdelijke standplaats voor op het Gildeplein en de Hark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73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 tijdelijke standplaats Gildeplein en Harkstraat te Purmere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37</meta:user-defined>
    <meta:user-defined meta:name="OVERHEIDop.GmbID/DC.identifier">gmb-2021-300737</meta:user-defined>
    <meta:user-defined meta:name="OVERHEIDop.versieInformatie"/>
  </office:meta>
</office:document-meta>
</file>