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Keulse kade 128 (Besluit Uniforme Saneringen, Wet bodembescherming) wijk W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7 augustus 2021</text:span> voor <text:span text:style-name="nadrukvet">Keulse kade 128</text:span>, categorie Immobiel, Mobiel,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73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9218792</meta:user-defined>
    <dc:language>nl</dc:language>
    <meta:user-defined meta:name="OVERHEIDop.locatietype/OVERHEIDop.gebiedsmarkering">Adres</meta:user-defined>
    <meta:user-defined meta:name="DC.title">Melding saneringsplan Keulse kade 128 (Besluit Uniforme Saneringen, Wet bodembescherming) wijk Wes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36</meta:user-defined>
    <meta:user-defined meta:name="OVERHEIDop.GmbID/DC.identifier">gmb-2021-300736</meta:user-defined>
    <meta:user-defined meta:name="OVERHEIDop.versieInformatie"/>
  </office:meta>
</office:document-meta>
</file>