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eilinksweg 8C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ugustus 2021 hebben wij een aanvraag ontvangen voor het plaatsen van een dakkapel op de locatie Reilinksweg 8C in Holten. De aanvraag is geregistreerd onder zaaknummer 1742-HZ_WABO-21907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00735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73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73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Reilinksweg 8C in Holten, het plaatsen van een dakkapel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Reilinksweg 8C in Holten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0735</meta:user-defined>
    <meta:user-defined meta:name="OVERHEIDop.GmbID/DC.identifier">gmb-2021-300735</meta:user-defined>
    <meta:user-defined meta:name="OVERHEIDop.versieInformatie"/>
  </office:meta>
</office:document-meta>
</file>