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chterste Hermalen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heeft de gemeente een melding activiteitenbesluit milieubeheer ontvangen voor activiteiten waarvoor geen vergunningplicht geldt op locatie Achterste Hermalen 5 te Schijndel. De melding is geregistreerd onder zaaknummer AMVB-2021-116. De melding betreft:</text:p>
            <text:p text:style-name="common-al">geven van kookworkshops aan kleine groep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72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2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Achterste Hermalen 5 te Schijnd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26</meta:user-defined>
    <meta:user-defined meta:name="OVERHEIDop.GmbID/DC.identifier">gmb-2021-300726</meta:user-defined>
    <meta:user-defined meta:name="OVERHEIDop.versieInformatie"/>
  </office:meta>
</office:document-meta>
</file>