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verlening besluiten - het organiseren van de 3e Lucrasoft HIAthlon - Sandelingenpark en Achterambachtseweg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ndelingenpark en </text:p>
                  </table:table-cell>
                  <table:table-cell table:style-name="entry" table:number-rows-spanned="1" table:number-columns-spanned="1">
                    <text:p text:style-name="table_al">het organiseren van de 3e Lucrasoft HIAthlon</text:p>
                  </table:table-cell>
                  <table:table-cell table:style-name="entry" table:number-rows-spanned="1" table:number-columns-spanned="1">
                    <text:p text:style-name="table_al">11 september 2021 tussen 10:00 en 15:00 uur</text:p>
                  </table:table-cell>
                  <table:table-cell table:style-name="entry" table:number-rows-spanned="1" table:number-columns-spanned="1">
                    <text:p text:style-name="table_al">26 augustus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ambachtse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072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2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2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Hendrik-Ido-Ambacht - verlening besluiten - het organiseren van de 3e Lucrasoft HIAthlon - Sandelingenpark en Achterambachtseweg, Hendrik-Ido-Ambach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721</meta:user-defined>
    <meta:user-defined meta:name="OVERHEIDop.GmbID/DC.identifier">gmb-2021-300721</meta:user-defined>
    <meta:user-defined meta:name="OVERHEIDop.versieInformatie"/>
  </office:meta>
</office:document-meta>
</file>