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90 Daan van Dijkhof 6 te Tilburg, bouwen van een berging, verzonden 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90 - B - Daan van Dijk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72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2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2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90 Daan van Dijkhof 6 te Tilburg, bouwen van een berging, verzonden 1 september 2021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20</meta:user-defined>
    <meta:user-defined meta:name="OVERHEIDop.GmbID/DC.identifier">gmb-2021-300720</meta:user-defined>
    <meta:user-defined meta:name="OVERHEIDop.versieInformatie"/>
  </office:meta>
</office:document-meta>
</file>