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95 Dintel 35 te Tilburg, kappen van 3 bomen, verzonden 1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2995 - B - Dintel 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71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71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95 Dintel 35 te Tilburg, kappen van 3 bomen, verzonden 1 september 2021.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717</meta:user-defined>
    <meta:user-defined meta:name="OVERHEIDop.GmbID/DC.identifier">gmb-2021-300717</meta:user-defined>
    <meta:user-defined meta:name="OVERHEIDop.versieInformatie"/>
  </office:meta>
</office:document-meta>
</file>