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 Havendijk 67, 1601J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melding ontvangen waarvoor geen vergunningsplicht geldt voor de locatie Zuider Havendijk 67, 1601JB Enkhuizen. De melding is geregistreerd onder zaaknummer 2021-00076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71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 Havendijk 67, 1601JB Enkhuizen</meta:user-defined>
    <dc:language>nl</dc:language>
    <meta:user-defined meta:name="OVERHEIDop.locatietype/OVERHEIDop.gebiedsmarkering">Punt</meta:user-defined>
    <meta:user-defined meta:name="DC.title">Kennisgeving ontvangst melding, Zuider Havendijk 67, 1601JB Enkhuiz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16</meta:user-defined>
    <meta:user-defined meta:name="OVERHEIDop.GmbID/DC.identifier">gmb-2021-300716</meta:user-defined>
    <meta:user-defined meta:name="OVERHEIDop.versieInformatie"/>
  </office:meta>
</office:document-meta>
</file>