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160 Aa of Weerijs 50 te Tilburg, kappen van een boom, verzonden 1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160 - B - Aa of Weerijs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71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1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1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160 Aa of Weerijs 50 te Tilburg, kappen van een boom, verzonden 1 september 2021.</meta:user-defined>
    <meta:user-defined meta:name="DCTERMS.W3CDTF/DCTERMS.available">2021-09-03</meta:user-defined>
    <meta:user-defined meta:name="DCTERMS.W3CDTF/OVERHEIDop.jaargang">2021</meta:user-defined>
    <meta:user-defined meta:name="OVERHEIDop.externeBijlage">Kappen van een boom|exb-2021-52189</meta:user-defined>
    <meta:user-defined meta:name="OVERHEIDop.publicationIssue">300712</meta:user-defined>
    <meta:user-defined meta:name="OVERHEIDop.GmbID/DC.identifier">gmb-2021-300712</meta:user-defined>
    <meta:user-defined meta:name="OVERHEIDop.versieInformatie"/>
  </office:meta>
</office:document-meta>
</file>