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Ondermandaatregeling Rijnvicus 2021</text:p>
      <text:section text:name="regeling_id1-3-2" text:style-name="regeling">
        <text:section text:name="aanhef_id1-3-2-1" text:style-name="aanhef">
          <text:section text:name="preambule_id1-3-2-1-1" text:style-name="preambule">
            <text:p text:style-name="al"/>
            <text:p text:style-name="al">De directeur van Rijnvicus,</text:p>
            <text:p text:style-name="al"/>
            <text:p text:style-name="al">Overwegende dat:</text:p>
            <text:p text:style-name="al">- De Algemeen Directeur van de gemeente Alphen aan den Rijn op 24 augustus 2021 mandaat heeft verstrekt aan de Directeur van Rijnvicus een zelfstandige (onder)mandaatregeling te verstrekken;</text:p>
            <text:p text:style-name="al">- De positie van Rijnvicus als intern verzelfstandigde dienst verduidelijkt moet worden in deze (onder)mandaatregeling;</text:p>
            <text:p text:style-name="al">- De (onder)mandaatregeling afgestemd dient te zijn op het karakter van het Mandaatbesluit gemeente Alphen aan den Rijn;</text:p>
            <text:p text:style-name="al"/>
            <text:p text:style-name="al">Gelezen:</text:p>
            <text:p text:style-name="al">- Het Mandaatbesluit gemeente Alphen aan den Rijn 2019 na 1e wijziging,</text:p>
            <text:p text:style-name="al">- Het Directiebesluit ondermandaat gemeente Alphen aan den Rijn 2021,</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Ondermandaatregeling Rijnvicus 2021</text:span> </text:p>
            <text:p text:style-name="al"/>
            <text:p text:style-name="al">Uit de ondertekening moet blijken wie bevoegd is en van wie de gebruikte bevoegdheid verkregen is. Omdat dit nauw luistert is de volgende instructie tot het ondertekenen opgesteld. Ondertekeningen bij besluiten namens burgemeester en wethouders luiden als volgt:</text:p>
            <text:p text:style-name="al"/>
            <text:p text:style-name="al">1. Directeur</text:p>
            <text:p text:style-name="al">“Namens burgemeester en wethouders van Alphen aan den Rijn,</text:p>
            <text:p text:style-name="al">(Naam)</text:p>
            <text:p text:style-name="al">Directeur Rijnvicus”</text:p>
            <text:p text:style-name="al"/>
            <text:p text:style-name="al">2. Teamleiders:</text:p>
            <text:p text:style-name="al">“Namens burgemeester en wethouders van Alphen aan den Rijn,</text:p>
            <text:p text:style-name="al">(Naam)</text:p>
            <text:p text:style-name="al">Teamleider (teamaanduiding)” Rijnvicus</text:p>
            <text:p text:style-name="al"/>
            <text:p text:style-name="al">Bij correspondentie namens de burgemeester wordt dezelfde ondertekening aangehouden, met dien verstande dat “Namens de burgemeester van Alphen aan den Rijn” wordt gebruikt</text:p>
            <text:p text:style-name="al"/>
          </text:section>
        </text:section>
        <text:section text:name="regeling-sluiting_id1-3-2-3" text:style-name="regeling-sluiting">
          <text:section text:name="ondertekening_id1-3-2-3-1">
            <text:p><text:span text:style-name="functie">Alphen aan den Rijn, 31 augustus 2021</text:span></text:p>
            <text:p><text:span text:style-name="functie">Namens burgemeester en wethouders van Alphen aan den Rijn en/of namens de burgemeester van Alphen aan den Rijn,</text:span></text:p>
            <text:p><text:span text:style-name="functie">A. Doornbosch</text:span></text:p>
            <text:p><text:span text:style-name="functie">Directeur Rijnvicu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Mandaattabel behorende bij Ondermandaatregeling Rijnvicus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5">
                    <text:p text:style-name="table_al">
                    <text:span text:style-name="nadrukvet">Bevoegdheden door de Directeur Rijnvicus te verlenen</text:span>
                  </text:p>
                  </table:table-cell>
                </table:table-row>
              </table:table-header-rows>
              <table:table-row table:style-name="row">
                <table:table-cell table:style-name="entry" table:number-rows-spanned="1" table:number-columns-spanned="1">
                  <text:p text:style-name="table_al">Mandaat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Mandaatontvanger</text:p>
                </table:table-cell>
                <table:table-cell table:style-name="entry" table:number-rows-spanned="1" table:number-columns-spanned="1">
                  <text:p text:style-name="table_al">Bijzondere voorschrift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eren van correspondentie, waaronder het verstrekken van schriftelijke informatie, onder zaken behorende tot het taakveld van Rijnvicus en die past binnen het bestuurlijk vastgesteld en/of aanvaard beleid</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Correspondentie met andere overheidsinstanties over gemeentelijke standpuntbepaling in bestuurlijke aangelegenheden is van dit mandaat uitgezonder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Opdrachtverstrekking voor </text:p>
                  <text:p text:style-name="table_al">leveringen, diensten en werken, een en ander met inachtneming van:</text:p>
                  <text:p text:style-name="table_al">- de vastgestelde begroting of wijziging daarvan, e.e.a. conform de budgethoudersregeling;</text:p>
                  <text:p text:style-name="table_al">- het bepaalde in de Europese en nationale Richtlijnen voor respectievelijk leveringen, </text:p>
                  <text:p text:style-name="table_al">diensten en werken;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Eén en ander met inachtneming van de vastgestelde begroting of wijziging daarvan, conform de budgethoudersregeling.</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aangaan, ondertekenen, dan wel het beëindigen van </text:p>
                  <text:p text:style-name="table_al">contracten ter uitvoering van een opdrachtverstrekking als bedoeld in A.2</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Eén en ander met inachtneming van de vastgestelde begroting of wijziging daarvan, conform de budgethoudersregeling.</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met betrekking tot de vaststelling van de selectie bij niet-openbare aanbestedingsprocedures.</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nemen van beslissingen ten aanzien van de medewerkers van Rijnvicus op grond van de Cao Gemeenten en het Personeelshandboek Gemeente Alphen aan den Rijn, voor zover deze op Rijnvicus van toepassing zijn</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P&amp;O </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gaan (wijzigingen en verlengingen inbegrepen) van </text:p>
                  <text:p text:style-name="table_al">personeelsdetacheringen ten aanzien van Rijnvicus</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P&amp;O van Rijnvicus</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aangaan en ondertekenen van vaststellingsovereenkomsten in het kader van de uitdiensttreding van medewerkers van Rijnvicus </text:p>
                </table:table-cell>
                <table:table-cell table:style-name="entry" table:number-rows-spanned="1" table:number-columns-spanned="1"/>
                <table:table-cell table:style-name="entry" table:number-rows-spanned="1" table:number-columns-spanned="1">
                  <text:p text:style-name="table_al">Manager bedrijfsvoering</text:p>
                </table:table-cell>
                <table:table-cell table:style-name="entry" table:number-rows-spanned="1" table:number-columns-spanned="1">
                  <text:p text:style-name="table_al">In overleg met P&amp;O </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voor bepaalde tijd inhuren van tijdelijke personele capaciteit voor Rijnvicus, alsmede het doen beëindigen van dergelijke inhuur/tijdelijke werknemers, conform de relevante wet- en regelgeving</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P&amp;O Rijnvicus</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wijzigen van de eigen formatie van Rijnvicus binnen de grenzen van de vastgestelde begroting</text:p>
                </table:table-cell>
                <table:table-cell table:style-name="entry" table:number-rows-spanned="1" table:number-columns-spanned="1"/>
                <table:table-cell table:style-name="entry" table:number-rows-spanned="1" table:number-columns-spanned="1">
                  <text:p text:style-name="table_al">Manager bedrijfsvoering</text:p>
                </table:table-cell>
                <table:table-cell table:style-name="entry" table:number-rows-spanned="1" table:number-columns-spanned="1">
                  <text:p text:style-name="table_al">Als plaatsvervangend directeur en in overleg met P&amp;O Rijnvicus</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nemen van beslissingen op grond van de Wet openbaarheid van bestuur.</text:p>
                </table:table-cell>
                <table:table-cell table:style-name="entry" table:number-rows-spanned="1" table:number-columns-spanned="1">
                  <text:p text:style-name="table_al">Art. 6 lid 1 Wet openbaarheid van bestuur</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JZI</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Vaststellen tekst verweerschrift en/of pleitnota’s ten behoeve van gemeentelijk verweer in zowel de bezwaarfase, als in de (hoger) beroepsfase, voor zaken betreffende het werkterrein van Rijnvicus</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De adviseurs van JZI-Inwoners ontvangen dit mandaat van de Teamleiders Rijnvicus</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emen van een beslissing tot het al dan niet volgen van een mediationtraject in het kader van geschillenbeslechting in zowel de bezwaarfase als in de (hoger) beroepsfase inclusief het vaststellen van de afbakening waarbinnen in het mediationtraject moet worden geopereerd.</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een procesbesluit met betrekking tot het al dan niet dagvaarden, dan wel het starten van een procedure, of het voeren van verweer in rechte, alsmede het nemen van beslissingen om een bezwaarschrift dan wel een verzoekschrift bij de rechtbank of een andere instantie in te dienen.</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JZI-inwoners</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nemen van een besluit over het al dan niet verschuldigd zijn en de bepaling van de hoogte van een dwangsom bij niet tijdig genomen beslissing op een aanvraag</text:p>
                </table:table-cell>
                <table:table-cell table:style-name="entry" table:number-rows-spanned="1" table:number-columns-spanned="1">
                  <text:p text:style-name="table_al">Artikel 4:18 Algemene wet bestuursrech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JZI-inwoners</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Nemen van beslissing op bezwaar ingeval het primaire besluit in stand blijft, maar wel gewijzigd is</text:p>
                </table:table-cell>
                <table:table-cell table:style-name="entry" table:number-rows-spanned="1" table:number-columns-spanned="1">
                  <text:p text:style-name="table_al">Artikel 7:11 Algemene wet bestuursrecht</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Als plaatsvervangend directeur, en </text:p>
                  <text:p text:style-name="table_al">1. Alleen als de beslissing op bezwaar overeenkomstig het advies van de commissie bezwaarschriften dan wel van de extern adviseur is; </text:p>
                  <text:p text:style-name="table_al">2. Behoudens primaire besluiten die door het college of de burgemeester zelf genomen zijn.</text:p>
                  <text:p text:style-name="table_al">3. Behoudens beslissingen om af te wijken van het advies van de commissie bezwaarschriften dan wel van de extern adviseur.</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Nemen van beslissing op bezwaar ingeval het primaire besluit in stand blijft, maar wel gewijzigd is.</text:p>
                </table:table-cell>
                <table:table-cell table:style-name="entry" table:number-rows-spanned="1" table:number-columns-spanned="1">
                  <text:p text:style-name="table_al">Artikel 7:11 Algemene wet bestuursrecht</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Als plaatsvervangend directeur</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Behandeling van klachten over gedragingen van medewerkers van Rijnvicus</text:p>
                </table:table-cell>
                <table:table-cell table:style-name="entry" table:number-rows-spanned="1" table:number-columns-spanned="1">
                  <text:p text:style-name="table_al">Hoofdstuk 9 Algemene wet bestuursrech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P&amp;O van Rijnvicus</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Voeren van verweer (schriftelijk en mondeling) tijdens bezwaaren/of (hoger) beroepsprocedures.</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Er is een machtigingsformulier beschikbaar om verweerder te machtigen om de gemeente te vertegenwoordigen gedurende de procedure.</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aangaan en beëindigen van privaatrechtelijke overeenkomsten, anders dan bedoeld in A.2 en A.5, behorende tot het taakveld van Rijnvicu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Eén en ander met inachtneming van de vastgestelde begroting of wijziging daarvan, conform de budgethoudersregeling.</text:p>
                </table:table-cell>
              </table:table-row>
              <table:table-row table:style-name="row">
                <table:table-cell table:style-name="entry" table:number-rows-spanned="1" table:number-columns-spanned="1">
                  <text:p text:style-name="table_al">A.21 </text:p>
                </table:table-cell>
                <table:table-cell table:style-name="entry" table:number-rows-spanned="1" table:number-columns-spanned="1">
                  <text:p text:style-name="table_al">Het in behandeling nemen van inkomende verzoeken Wet openbaarheid van bestuur</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JZI</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handelen van verzoeken met betrekking tot privacyrechten van betrokkenen.</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Manager bedrijfsvoering/controller, teamleiders</text:p>
                </table:table-cell>
                <table:table-cell table:style-name="entry" table:number-rows-spanned="1" table:number-columns-spanned="1">
                  <text:p text:style-name="table_al">In overleg met Privacy Office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Aangaan en ondertekenen van Verwerkersovereenkomsten en Data-leveringsovereenkomsten voor zover betrekking hebbend op het werkterrein van Rijnvicus</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Privacy Officer en CISO</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Actualiseren van het Register van verwerkingen voor zover het Rijnvicus betreft.</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Privacy Offic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zijn deze overeenkomstig van toepassing. Kort gezegd betekent dit dat een mandaat en een machtiging als gelijk beschouwd mogen worden.</text:p>
                </table:table-cell>
                <table:table-cell table:style-name="entry" table:number-rows-spanned="1" table:number-columns-spanned="1">
                  <text:p text:style-name="table_al">Artikel 10:12 Algemene wet bestuursrecht</text:p>
                </table:table-cell>
                <table:table-cell table:style-name="entry" table:number-rows-spanned="1" table:number-columns-spanned="1">
                  <text:p text:style-name="table_al">Manager bedrijfsvoering, teamlei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le bevoegd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V. 101</text:p>
                </table:table-cell>
                <table:table-cell table:style-name="entry" table:number-rows-spanned="1" table:number-columns-spanned="1">
                  <text:p text:style-name="table_al">Uitvoering van de navolgende artikelen van de wet en regelgeving met betrekking tot arbeidsvoorwaarden, met inbegrip van de hierop gebaseerde uitvoeringsregels en uitvoeringsbesluiten, een en ander voor zover niet wordt afgeweken van bestuurlijk vastgesteld en/of aanvaard beleid en binnen het kader van de vastgestelde begroting/budgetten of wijziging daarvan:</text:p>
                  <text:p text:style-name="table_al">- 3.22 lid 2 reiskostenvergoeding woon-werk bij bijzondere omstandigheden</text:p>
                  <text:p text:style-name="table_al">- Hoofdstuk 6: vakantie en verlof; </text:p>
                  <text:p text:style-name="table_al">- 7.1 - Recht op salaris;</text:p>
                  <text:p text:style-name="table_al">- 7.3 lid 6 - vergoeding kosten geneeskundige behandeling/verzorging bij arbeidsongeschiktheid in en door de dienst;</text:p>
                  <text:p text:style-name="table_al">- Bijlage 6A: Gemeentelijke levensloopregeling;</text:p>
                  <text:p text:style-name="table_al">- Bijlage 6B 10:14 – Verhuiskostenvergoeding wachtgelder;</text:p>
                  <text:p text:style-name="table_al">- Bijlage 6B 10:16 –opgave/verrekening inkomsten wachtgelder;</text:p>
                  <text:p text:style-name="table_al">- Bijlage 6B 10:18 – opschorting wachtgeld.</text:p>
                </table:table-cell>
                <table:table-cell table:style-name="entry" table:number-rows-spanned="1" table:number-columns-spanned="1"/>
                <table:table-cell table:style-name="entry" table:number-rows-spanned="1" table:number-columns-spanned="1">
                  <text:p text:style-name="table_al">Manager bedrijfsvoering</text:p>
                </table:table-cell>
                <table:table-cell table:style-name="entry" table:number-rows-spanned="1" table:number-columns-spanned="1">
                  <text:p text:style-name="table_al">Als plaatsvervangend directeur en in overleg met P&amp;O </text:p>
                </table:table-cell>
              </table:table-row>
              <table:table-row table:style-name="row">
                <table:table-cell table:style-name="entry" table:number-rows-spanned="1" table:number-columns-spanned="1">
                  <text:p text:style-name="table_al">BV.102</text:p>
                </table:table-cell>
                <table:table-cell table:style-name="entry" table:number-rows-spanned="1" table:number-columns-spanned="1">
                  <text:p text:style-name="table_al">Het nemen van beslissingen op grond van de Regeling vergoeding woon-werkverkeer</text:p>
                </table:table-cell>
                <table:table-cell table:style-name="entry" table:number-rows-spanned="1" table:number-columns-spanned="1"/>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In overleg met P&amp;O Rijnvicus</text:p>
                </table:table-cell>
              </table:table-row>
              <table:table-row table:style-name="row">
                <table:table-cell table:style-name="entry" table:number-rows-spanned="1" table:number-columns-spanned="1">
                  <text:p text:style-name="table_al">BV.104</text:p>
                </table:table-cell>
                <table:table-cell table:style-name="entry" table:number-rows-spanned="1" table:number-columns-spanned="1">
                  <text:p text:style-name="table_al">Het indelen van functies in HR21 in het functiehuis van Rijnvicus</text:p>
                </table:table-cell>
                <table:table-cell table:style-name="entry" table:number-rows-spanned="1" table:number-columns-spanned="1"/>
                <table:table-cell table:style-name="entry" table:number-rows-spanned="1" table:number-columns-spanned="1">
                  <text:p text:style-name="table_al">Manager bedrijfsvoering</text:p>
                </table:table-cell>
                <table:table-cell table:style-name="entry" table:number-rows-spanned="1" table:number-columns-spanned="1">
                  <text:p text:style-name="table_al">Als plaatsvervangend directeur en in overleg met HR-21 gecertificeerde P&amp;O-medewerkers.</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voegdheden inzake privacy en gegevensbescher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V.309</text:p>
                </table:table-cell>
                <table:table-cell table:style-name="entry" table:number-rows-spanned="1" table:number-columns-spanned="1">
                  <text:p text:style-name="table_al">Verrichten van meldingen van geconstateerde datalekken aan de Autoriteit Persoonsgegevens</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Uitvoering vindt plaats conform het handboek Datalekken en in overleg met de Privacy Offic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voegdheden inzake de uitvoering van de Participatie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S.1</text:p>
                </table:table-cell>
                <table:table-cell table:style-name="entry" table:number-rows-spanned="1" table:number-columns-spanned="1">
                  <text:p text:style-name="table_al">Beslissingen ingevolge de Participatiewet (werkdeel) en andere relevante sociale wet- en regelgev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ext:p text:style-name="table_al">Onder dit mandaat zijn ook begrepen de beslissingen ingevolge de in het kader van de DVO door de colleges van de gemeente Nieuwkoop en Kaag en Braassem gemandateerde beslissingen op grond van de Participatiewet.</text:p>
                </table:table-cell>
              </table:table-row>
              <table:table-row table:style-name="row">
                <table:table-cell table:style-name="entry" table:number-rows-spanned="1" table:number-columns-spanned="1">
                  <text:p text:style-name="table_al">RS.2</text:p>
                </table:table-cell>
                <table:table-cell table:style-name="entry" table:number-rows-spanned="1" table:number-columns-spanned="1">
                  <text:p text:style-name="table_al">Beslissingen ingevolge de Participatiewet (werkdeel) en andere relevante sociale wet- en regelgeving met betrekking tot klantgegevens.</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able:table-row>
              <table:table-row table:style-name="row">
                <table:table-cell table:style-name="entry" table:number-rows-spanned="1" table:number-columns-spanned="1">
                  <text:p text:style-name="table_al">RS.3</text:p>
                </table:table-cell>
                <table:table-cell table:style-name="entry" table:number-rows-spanned="1" table:number-columns-spanned="1">
                  <text:p text:style-name="table_al">Het geven van opdracht tot bijzonder onderzoek door de Sociale Recherch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able:table-row>
              <table:table-row table:style-name="row">
                <table:table-cell table:style-name="entry" table:number-rows-spanned="1" table:number-columns-spanned="1">
                  <text:p text:style-name="table_al">RS.4</text:p>
                </table:table-cell>
                <table:table-cell table:style-name="entry" table:number-rows-spanned="1" table:number-columns-spanned="1">
                  <text:p text:style-name="table_al">Beslissingen tot verhaal in recht met betrekking tot de door Rijnvicus uitgevoerde wetten en regeling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able:table-row>
              <table:table-row table:style-name="row">
                <table:table-cell table:style-name="entry" table:number-rows-spanned="1" table:number-columns-spanned="1">
                  <text:p text:style-name="table_al">RS.5</text:p>
                </table:table-cell>
                <table:table-cell table:style-name="entry" table:number-rows-spanned="1" table:number-columns-spanned="1">
                  <text:p text:style-name="table_al">Beslissingen ingevolge de Participatiewet (werkdeel), en andere sociale wet- en regelgeving, re-integratie-premies en –trajecten en de Algemene verordening gegevensbescherming met betrekking tot klantgegeven in het kader van de Wet kinderopvang en kwaliteitseisen peuterspeelzal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Manager bedrijfsvoering, teamleiders</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71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1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1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N.v.t.</meta:user-defined>
    <meta:user-defined meta:name="DCTERMS.alternative">Ondermandaatregeling Rijnvicus 2021</meta:user-defined>
    <dc:language>nl</dc:language>
    <meta:user-defined meta:name="OVERHEIDop.locatietype/OVERHEIDop.gebiedsmarkering">Gemeente</meta:user-defined>
    <meta:user-defined meta:name="DC.title">Ondermandaatregeling Rijnvicus 2021</meta:user-defined>
    <meta:user-defined meta:name="DCTERMS.W3CDTF/DCTERMS.available">2021-09-03</meta:user-defined>
    <meta:user-defined meta:name="DCTERMS.W3CDTF/OVERHEIDop.jaargang">2021</meta:user-defined>
    <meta:user-defined meta:name="OVERHEIDop.publicationIssue">300711</meta:user-defined>
    <meta:user-defined meta:name="OVERHEIDop.betreftRegeling">CVDR661723_1</meta:user-defined>
    <meta:user-defined meta:name="OVERHEIDop.GmbID/DC.identifier">gmb-2021-300711</meta:user-defined>
    <meta:user-defined meta:name="xs:date/OVERHEIDop.startdatum">2021-09-03</meta:user-defined>
    <meta:user-defined meta:name="OVERHEIDop.versieInformatie"/>
  </office:meta>
</office:document-meta>
</file>