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Boddaertstraat 40-H 106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isabeth Boddaertstraat 40-H 1066BE Amsterdam</text:p>
            <text:p text:style-name="common-al">Omschrijving: kappen van 1 boom en herplanten van 1 nieuwe boom</text:p>
            <text:p text:style-name="common-al">Ontvangen op: 1 september 2021</text:p>
            <text:p text:style-name="common-al">Zaaknummer: Z2021-NW002324</text:p>
            <text:p text:style-name="common-al">OLO nummer: 63418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0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0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2324</meta:user-defined>
    <meta:user-defined meta:name="DCTERMS.abstract">kappen van 1 boom en herplant van 1 nieuwe boom, OLO 6341863</meta:user-defined>
    <dc:language>nl</dc:language>
    <meta:user-defined meta:name="OVERHEIDop.locatietype/OVERHEIDop.gebiedsmarkering">Punt</meta:user-defined>
    <meta:user-defined meta:name="DC.title">Aanvraag omgevingsvergunning Elisabeth Boddaertstraat 40-H 1066BE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03</meta:user-defined>
    <meta:user-defined meta:name="OVERHEIDop.GmbID/DC.identifier">gmb-2021-300703</meta:user-defined>
    <meta:user-defined meta:name="OVERHEIDop.versieInformatie"/>
  </office:meta>
</office:document-meta>
</file>