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Eksterstraat 41 t/m 51 (oneven);  Zwaluwstraat 2 t/m14 (even), Zwaluwstraat 13, 15 en 17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1 december 2020 een aantal nieuwe huisnummers toegekend, te weten:</text:p>
            <text:p text:style-name="common-al">
            <text:span text:style-name="nadrukvet">Eksterstraat 41 t/m 51 (oneven)</text:span>
          </text:p>
            <text:p text:style-name="common-al">
            <text:span text:style-name="nadrukvet">Zwaluwstraat 2 t/m14 (even) </text:span>
          </text:p>
            <text:p text:style-name="common-al">
            <text:span text:style-name="nadrukvet">Zwaluwstraat 13, 15 en 17 </text:span>
            <text:span text:style-name="nadrukvet">in Schoonhoven</text:span>
          </text:p>
            <text:p text:style-name="common-al">
            <text:span text:style-name="nadrukvet"/>
          </text:p>
            <text:p text:style-name="common-al">met betrekking tot de verleende omgevingsvergunning voor het realiseren van 16 nieuwe woningen in Thiendenland II, bekend onder zaaknummer SXO-20202372.</text:p>
            <text:p text:style-name="common-al"/>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dec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595.597 440150.906</meta:user-defined>
    <meta:user-defined meta:name="DC.title">Kennisgeving besluit toekenning huisnummer - Eksterstraat 41 t/m 51 (oneven);  Zwaluwstraat 2 t/m14 (even), Zwaluwstraat 13, 15 en 17 in Schoonhoven</meta:user-defined>
    <meta:user-defined meta:name="OVERHEIDop.straatnaam">Eksterstraat</meta:user-defined>
    <meta:user-defined meta:name="OVERHEIDop.woonplaats">Schoonhoven</meta:user-defined>
    <meta:user-defined meta:name="DCTERMS.W3CDTF/DCTERMS.available">2021-01-05</meta:user-defined>
    <meta:user-defined meta:name="DCTERMS.W3CDTF/OVERHEIDop.jaargang">2021</meta:user-defined>
    <meta:user-defined meta:name="OVERHEIDop.publicationIssue">3007</meta:user-defined>
    <meta:user-defined meta:name="OVERHEIDop.GmbID/DC.identifier">gmb-2021-3007</meta:user-defined>
    <meta:user-defined meta:name="OVERHEIDop.versieInformatie"/>
  </office:meta>
</office:document-meta>
</file>