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september 2021 een besluit genomen op de aanvraag voor een standplaatsvergunning op locatie Markt 20 te Schijndel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Incidentele standplaatsvergunning</text:p>
            <text:p text:style-name="common-al">Locatie: Markt 20 te Schijndel</text:p>
            <text:p text:style-name="common-al">Zaaknummer: STV-2021-032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2 septem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0699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9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9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standplaatsvergunning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699</meta:user-defined>
    <meta:user-defined meta:name="OVERHEIDop.GmbID/DC.identifier">gmb-2021-300699</meta:user-defined>
    <meta:user-defined meta:name="OVERHEIDop.versieInformatie"/>
  </office:meta>
</office:document-meta>
</file>