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Vosstraat 2 te Wolphaartsdijk - Besluit op aanvraag omgevingsvergunning voor het uitbreiden van een bestaande woning en het plaats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september 2021 een omgevingsvergunning hebben <text:span text:style-name="nadrukvet">verleend</text:span> voor het uitbreiden van een bestaande woning en het plaatsen van een dakopbouw op de garage op de locatie Dokter Vosstraat 2 te Wolphaartsdijk. Het besluit is geregistreerd onder nummer OMG-2021-0752 / Z21.089148.</text:p>
            <text:p text:style-name="common-al">
            <text:span text:style-name="nadrukvet">Procedure</text:span>
          </text:p>
            <text:p text:style-name="last-al">Tegen dit besluit kunnen belanghebbenden met ingang van 2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69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9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9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kter Vosstraat 2 te Wolphaartsdijk - Besluit op aanvraag omgevingsvergunning voor het uitbreiden van een bestaande woning en het plaatsen van een dakopbouw op de garage</meta:user-defined>
    <dc:language>nl</dc:language>
    <meta:user-defined meta:name="OVERHEIDop.locatietype/OVERHEIDop.gebiedsmarkering">Adres</meta:user-defined>
    <meta:user-defined meta:name="DC.title">Dokter Vosstraat 2 te Wolphaartsdijk - Besluit op aanvraag omgevingsvergunning voor het uitbreiden van een bestaande woning en het plaatsen van een dakopbouw op de garage</meta:user-defined>
    <meta:user-defined meta:name="DCTERMS.W3CDTF/DCTERMS.available">2021-09-03</meta:user-defined>
    <meta:user-defined meta:name="DCTERMS.W3CDTF/OVERHEIDop.jaargang">2021</meta:user-defined>
    <meta:user-defined meta:name="OVERHEIDop.publicationIssue">300698</meta:user-defined>
    <meta:user-defined meta:name="OVERHEIDop.GmbID/DC.identifier">gmb-2021-300698</meta:user-defined>
    <meta:user-defined meta:name="OVERHEIDop.versieInformatie"/>
  </office:meta>
</office:document-meta>
</file>